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FFFFFF"/>
      <style:text-properties fo:color="#1F4E78"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1F4E78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E78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E7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FFF"/>
      <style:text-properties fo:color="#1F4E78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1F4E78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36">
      <style:text-properties fo:color="#1F4E78" fo:font-size="12pt" style:font-size-asian="12pt" style:font-size-complex="12pt"/>
    </style:style>
    <style:style style:name="ce3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36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F75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4" table:number-rows-spanned="1" table:style-name="ce22">
            <text:p>ROZKŁAD JAZDY<text:s/><text:span text:style-name="T2">BUSA SISK</text:span><text:s/><text:span text:style-name="T2">w roku szkolnym 2017/2018</text:span><text:s/>-<text:s/><text:span text:style-name="T2">RANO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office:value-type="string" table:style-name="ce57">
            <text:p>na 01.09.20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rasa nr 1. z Groblic do SP nr 1 w Siechnicach</text:p>
          </table:table-cell>
          <table:table-cell table:number-columns-repeated="3"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Punkt zbiorczy</text:p>
          </table:table-cell>
          <table:covered-table-cell table:number-columns-repeated="2"/>
          <table:table-cell office:value-type="string" table:style-name="ce7">
            <text:p>Rano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4">
            <text:p>Siechnice- Szkoła Podstawowa nr 1 ul. Szkolna 4</text:p>
          </table:table-cell>
          <table:covered-table-cell table:number-columns-repeated="2"/>
          <table:table-cell table:style-name="ce10"/>
          <table:table-cell table:style-name="ce8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5">
            <text:p>Groblice ul. Polna/Opolska - osiedle przy zejsciu z chodnika (blok nr 65 i 64)</text:p>
          </table:table-cell>
          <table:covered-table-cell table:number-columns-repeated="2"/>
          <table:table-cell office:value-type="time" office:time-value="PT7H35M0S" table:style-name="ce11">
            <text:p>07:35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6">
            <text:p>Groblice ul. Kotowicka/przystanek autobusowy k.biblioteki</text:p>
          </table:table-cell>
          <table:covered-table-cell table:number-columns-repeated="2"/>
          <table:table-cell office:value-type="time" office:time-value="PT7H38M0S" table:style-name="ce11">
            <text:p>07:38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4">
            <text:p>Groblice ul. Sadowa - osiedle przy transformatorze</text:p>
          </table:table-cell>
          <table:table-cell table:number-columns-repeated="2" table:style-name="ce4"/>
          <table:table-cell office:value-type="time" office:time-value="PT7H40M0S" table:style-name="ce12">
            <text:p>07:40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4">
            <text:p>Siechnice- Szkoła Podstawowa nr 1 ul. Szkolna 4</text:p>
          </table:table-cell>
          <table:covered-table-cell table:number-columns-repeated="2"/>
          <table:table-cell office:value-type="time" office:time-value="PT7H45M0S" table:style-name="ce10">
            <text:p>07:45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3" table:style-name="ce9"/>
          <table:table-cell table:style-name="ce10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number-columns-spanned="4" table:number-rows-spanned="1" table:style-name="ce27">
            <text:p>Trasa nr 2.ze Smardzowa, Radomierzyc, Biestrykowa, Zacharzyc, Św. Katarzyny do SP nr 1 i SP nr 2 w Siechnciach, SP w Żernikach Wrocławskich oraz <text:s/>do SP <text:s/>w Świętej Katarzynie</text:p>
          </table:table-cell>
          <table:covered-table-cell table:number-columns-repeated="3"/>
          <table:table-cell table:style-name="ce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Punkt zbiorczy</text:p>
          </table:table-cell>
          <table:covered-table-cell table:number-columns-repeated="2"/>
          <table:table-cell office:value-type="string" table:style-name="ce7">
            <text:p>Rano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4">
            <text:p>Smardzów</text:p>
          </table:table-cell>
          <table:table-cell table:number-columns-repeated="2" table:style-name="ce6"/>
          <table:table-cell office:value-type="time" office:time-value="PT6H30M0S" table:style-name="ce12">
            <text:p>06:30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8">
            <text:p>Żerniki Wrocławskie Szkoła Podstawowa ul. Kolejowa 7a</text:p>
          </table:table-cell>
          <table:covered-table-cell table:number-columns-repeated="2"/>
          <table:table-cell office:value-type="time" office:time-value="PT6H35M0S" table:style-name="ce12">
            <text:p>06:35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4">
            <text:p>Biestrzyków (ul. Lipowa - k.sklepu i koniec wsi przy tablicy ogłoszeń nr 49/51)</text:p>
          </table:table-cell>
          <table:table-cell table:number-columns-repeated="2" table:style-name="ce4"/>
          <table:table-cell office:value-type="time" office:time-value="PT6H40M0S" table:style-name="ce12">
            <text:p>06:40</text:p>
          </table:table-cell>
          <table:table-cell table:style-name="ce8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5">
            <text:p>Radomierzyce (skwer przed osiedlem, ul. Lawendowa 31-65a i ul. Żernicka/Różana)</text:p>
          </table:table-cell>
          <table:covered-table-cell table:number-columns-repeated="2"/>
          <table:table-cell office:value-type="time" office:time-value="PT6H45M0S" table:style-name="ce12">
            <text:p>06:45</text:p>
          </table:table-cell>
          <table:table-cell table:style-name="ce8"/>
          <table:table-cell table:number-columns-repeated="16379" table:style-name="ce3"/>
        </table:table-row>
        <table:table-row table:style-name="ro5">
          <table:table-cell office:value-type="string" table:style-name="ce15">
            <text:p>Żerniki Wrocławskie Szkoła Podstawowa ul. Kolejowa 7a</text:p>
          </table:table-cell>
          <table:table-cell table:number-columns-repeated="2" table:style-name="ce15"/>
          <table:table-cell office:value-type="time" office:time-value="PT6H50M0S" table:style-name="ce12">
            <text:p>06:50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5">
            <text:p>Iwiny ul. św. Judy Tadeusza/k.krzyża<text:span text:style-name="T1"><text:s/>(</text:span><text:span text:style-name="T3">tylko gimnazjaliści i SP Katarzyna)<text:s/></text:span></text:p>
          </table:table-cell>
          <table:covered-table-cell table:number-columns-repeated="2"/>
          <table:table-cell office:value-type="time" office:time-value="PT6H55M0S" table:style-name="ce12">
            <text:p>06:55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6">
            <text:p>Iwiny ul. Kolejowa /przystanek autobusowy<text:s/><text:span text:style-name="T3">(tylko gimnazjaliści i SP Katarzyna)<text:s/></text:span></text:p>
          </table:table-cell>
          <table:covered-table-cell table:number-columns-repeated="2"/>
          <table:table-cell office:value-type="time" office:time-value="PT6H58M0S" table:style-name="ce12">
            <text:p>06:58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4">
            <text:p>Iwiny ul. Brochowska/Polna<text:span text:style-name="T1"><text:s/></text:span><text:span text:style-name="T3">(tylko gimnazjaliści i SP Katarzyna)<text:s/></text:span></text:p>
          </table:table-cell>
          <table:table-cell table:number-columns-repeated="2" table:style-name="ce4"/>
          <table:table-cell table:style-name="ce12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4">
            <text:p>Iwiny ul. Brochowska/ul. Słoneczną/przystanek autobusowy<text:span text:style-name="T3"><text:s/>(tylko gimnazjaliści i SP Katarzyna)<text:s/></text:span></text:p>
          </table:table-cell>
          <table:table-cell table:number-columns-repeated="2" table:style-name="ce6"/>
          <table:table-cell office:value-type="time" office:time-value="PT7H0M0S" table:style-name="ce12">
            <text:p>07:00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4">
            <text:p>Zacharzyce/Bieńkowice, pętla autobusowa</text:p>
          </table:table-cell>
          <table:table-cell table:number-columns-repeated="2" table:style-name="ce6"/>
          <table:table-cell office:value-type="time" office:time-value="PT7H2M0S" table:style-name="ce12">
            <text:p>07:02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6">
            <text:p>Święta Katarzyna Szkoła Podstawowa ul. Główna 94</text:p>
          </table:table-cell>
          <table:table-cell table:number-columns-repeated="2" table:style-name="ce17"/>
          <table:table-cell office:value-type="time" office:time-value="PT7H7M0S" table:style-name="ce12">
            <text:p>07:07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4">
            <text:p>Zacharzyce, ul. Kościuszki/ k.parku,przy transformatorze</text:p>
          </table:table-cell>
          <table:table-cell table:number-columns-repeated="2" table:style-name="ce6"/>
          <table:table-cell office:value-type="time" office:time-value="PT7H15M0S" table:style-name="ce12">
            <text:p>07:15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4">
            <text:p>Święta Katarzyna Szkoła Podstawowa ul. Główna 94</text:p>
          </table:table-cell>
          <table:covered-table-cell table:number-columns-repeated="2"/>
          <table:table-cell office:value-type="time" office:time-value="PT7H20M0S" table:style-name="ce12">
            <text:p>07:20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4">
            <text:p>Siechnice, ul. Graniczna</text:p>
          </table:table-cell>
          <table:table-cell table:number-columns-repeated="2" table:style-name="ce6"/>
          <table:table-cell office:value-type="time" office:time-value="PT7H22M0S" table:style-name="ce12">
            <text:p>07:22</text:p>
          </table:table-cell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Siechnice- Szkoła Podstawowa nr 1 ul. Szkolna 4</text:p>
          </table:table-cell>
          <table:covered-table-cell table:number-columns-repeated="2"/>
          <table:table-cell office:value-type="time" office:time-value="PT7H25M0S" table:style-name="ce10">
            <text:p>07:25</text:p>
          </table:table-cell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8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27M0S" table:style-name="ce10">
            <text:p>07:27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3"/>
          <table:table-cell table:style-name="ce13"/>
          <table:table-cell table:style-name="ce21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5">
            <text:p>Trasa nr 3. z Iwiny, Biestrzyków i Smardzów <text:s/>do SP <text:s/>w Żernikach Wrocławskich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Punkt zbiorczy</text:p>
          </table:table-cell>
          <table:covered-table-cell table:number-columns-repeated="2"/>
          <table:table-cell office:value-type="string" table:style-name="ce7">
            <text:p>Rano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Smardzów</text:p>
          </table:table-cell>
          <table:table-cell table:number-columns-repeated="2" table:style-name="ce6"/>
          <table:table-cell office:value-type="time" office:time-value="PT9H20M0S" table:style-name="ce12">
            <text:p>09:2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Żerniki Wrocławskie Szkoła Podstawowa ul. Kolejowa 7a</text:p>
          </table:table-cell>
          <table:covered-table-cell table:number-columns-repeated="2"/>
          <table:table-cell office:value-type="time" office:time-value="PT9H25M0S" table:style-name="ce12">
            <text:p>09:25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Iwiny ul. Brochowska/Polna</text:p>
          </table:table-cell>
          <table:table-cell table:number-columns-repeated="2" table:style-name="ce4"/>
          <table:table-cell office:value-type="time" office:time-value="PT9H30M0S" table:style-name="ce12">
            <text:p>09:3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Iwiny ul. Kolejowa /przystanek autobusowy</text:p>
          </table:table-cell>
          <table:covered-table-cell table:number-columns-repeated="2"/>
          <table:table-cell office:value-type="time" office:time-value="PT9H32M0S" table:style-name="ce12">
            <text:p>09:3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Iwiny ul. św. Judy Tadeusza/k.krzyża</text:p>
          </table:table-cell>
          <table:covered-table-cell table:number-columns-repeated="2"/>
          <table:table-cell office:value-type="time" office:time-value="PT9H35M0S" table:style-name="ce12">
            <text:p>09:35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Biestrzyków (ul. Lipowa - k.sklepu i koniec wsi przy tablicy ogłoszeń nr 49/51)</text:p>
          </table:table-cell>
          <table:table-cell table:number-columns-repeated="2" table:style-name="ce4"/>
          <table:table-cell office:value-type="time" office:time-value="PT9H40M0S" table:style-name="ce12">
            <text:p>09:4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Radomierzyce (skwer przed osiedlem, ul. Lawendowa 31-65a i ul. Żernicka/Różana)</text:p>
          </table:table-cell>
          <table:covered-table-cell table:number-columns-repeated="2"/>
          <table:table-cell office:value-type="time" office:time-value="PT9H45M0S" table:style-name="ce12">
            <text:p>09:45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Żerniki Wrocławskie Szkoła Podstawowa ul. Kolejowa 7a</text:p>
          </table:table-cell>
          <table:table-cell table:number-columns-repeated="2" table:style-name="ce15"/>
          <table:table-cell office:value-type="time" office:time-value="PT9H50M0S" table:style-name="ce11">
            <text:p>09:50</text:p>
          </table:table-cell>
          <table:table-cell table:style-name="ce18"/>
          <table:table-cell table:number-columns-repeated="16379"/>
        </table:table-row>
        <table:table-row table:number-rows-repeated="2" table:style-name="ro2">
          <table:table-cell table:number-columns-repeated="4" table:style-name="ce4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Trasa nr 4 z Groblic i Zębic do SP nr 2 <text:s/>w Siechnicach (oddz.ul. Szkolna 4)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23">
            <text:p>Punkt zbiorczy</text:p>
          </table:table-cell>
          <table:covered-table-cell table:number-columns-repeated="2"/>
          <table:table-cell office:value-type="string" table:style-name="ce7">
            <text:p>Rano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Zębice Osiedle - przystranek autobusowy k.krzyża</text:p>
          </table:table-cell>
          <table:covered-table-cell table:number-columns-repeated="2"/>
          <table:table-cell office:value-type="time" office:time-value="PT10H5M0S" table:style-name="ce12">
            <text:p>10:05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number-columns-spanned="3" table:number-rows-spanned="2" table:style-name="ce29">
            <text:p>Groblice ul. Zacisze – przy placu zabaw na końcu ul. Zacisze przy skrzyżowaniu <text:s/>z ul. Pogodną (koniec drogi asfaltowej)</text:p>
          </table:table-cell>
          <table:covered-table-cell table:number-columns-repeated="2"/>
          <table:table-cell office:value-type="time" office:time-value="PT10H7M0S" table:number-columns-spanned="1" table:number-rows-spanned="2" table:style-name="ce30">
            <text:p>10:07</text:p>
          </table:table-cell>
          <table:table-cell table:number-columns-spanned="1" table:number-rows-spanned="2" table:style-name="ce31"/>
          <table:table-cell table:number-columns-repeated="16379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Groblice ul. Polna/Opolska - osiedle przy zejsciu z chodnika (blok nr 65 i 64)</text:p>
          </table:table-cell>
          <table:covered-table-cell table:number-columns-repeated="2"/>
          <table:table-cell office:value-type="time" office:time-value="PT10H12M0S" table:style-name="ce12">
            <text:p>10:1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4">
            <text:p>Groblice ul. Kotowicka/przystanek autobusowy k.biblioteki</text:p>
          </table:table-cell>
          <table:table-cell table:number-columns-repeated="2" table:style-name="ce4"/>
          <table:table-cell office:value-type="time" office:time-value="PT10H17M0S" table:style-name="ce12">
            <text:p>10:17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Groblice ul. Sadowa/Opolska osiedle, przy transformatorze</text:p>
          </table:table-cell>
          <table:covered-table-cell table:number-columns-repeated="2"/>
          <table:table-cell office:value-type="time" office:time-value="PT10H20M0S" table:style-name="ce12">
            <text:p>10:2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Siechnice ul. Prawocińska (przy tablicy ogłoszeń)</text:p>
          </table:table-cell>
          <table:covered-table-cell table:number-columns-repeated="2"/>
          <table:table-cell office:value-type="time" office:time-value="PT10H25M0S" table:style-name="ce18">
            <text:p>10:25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Siechnice- Szkoła Podstawowa nr 2 (oddz. ul. Szkolna 4)</text:p>
          </table:table-cell>
          <table:covered-table-cell table:number-columns-repeated="2"/>
          <table:table-cell office:value-type="time" office:time-value="PT10H30M0S" table:style-name="ce18">
            <text:p>10:30</text:p>
          </table:table-cell>
          <table:table-cell table:style-name="ce18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Sheet1.$A$1:Sheet1.$E$46" table:base-cell-address="Sheet1.$A$1"/>
        </table:named-expressions>
      </table:table>
      <table:table table:name="rozkład_Groblic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10">
          <table:table-cell/>
          <table:table-cell table:number-columns-repeated="2" table:style-name="ce1"/>
          <table:table-cell office:value-type="string" table:style-name="ce34">
            <text:p>Nazwa linii: Groblice- Siechnice- Groblice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/>
          <table:table-cell table:number-columns-repeated="2" table:style-name="ce1"/>
          <table:table-cell office:value-type="string" table:style-name="ce34">
            <text:p>Numer linii: 5011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3" table:number-rows-spanned="1" table:style-name="ce44">
            <text:p>Oznaczenia kursu</text:p>
          </table:table-cell>
          <table:covered-table-cell table:number-columns-repeated="2"/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km</text:p>
          </table:table-cell>
          <table:table-cell office:value-type="string" table:style-name="ce37">
            <text:p>L.p</text:p>
          </table:table-cell>
          <table:table-cell office:value-type="string" table:number-columns-spanned="6" table:number-rows-spanned="1" table:style-name="ce45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3" table:number-rows-spanned="2" table:style-name="ce47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48">
            <text:p>07:30</text:p>
          </table:table-cell>
          <table:table-cell office:value-type="time" office:time-value="PT14H0M0S" table:number-columns-spanned="1" table:number-rows-spanned="2" table:style-name="ce48">
            <text:p>14:00</text:p>
          </table:table-cell>
          <table:table-cell office:value-type="time" office:time-value="PT15H0M0S" table:number-columns-spanned="1" table:number-rows-spanned="2" table:style-name="ce48">
            <text:p>15:00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office:value-type="float" office:value="0.6" table:style-name="ce38">
            <text:p>0,6</text:p>
          </table:table-cell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49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39">
            <text:p>07:32</text:p>
          </table:table-cell>
          <table:table-cell office:value-type="time" office:time-value="PT13H58M0S" table:style-name="ce39">
            <text:p>13:58</text:p>
          </table:table-cell>
          <table:table-cell office:value-type="time" office:time-value="PT14H58M0S" table:style-name="ce39">
            <text:p>14:58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1.2" table:style-name="ce38">
            <text:p>1,2</text:p>
          </table:table-cell>
          <table:table-cell office:value-type="float" office:value="4" table:style-name="ce38">
            <text:p>4</text:p>
          </table:table-cell>
          <table:table-cell office:value-type="string" table:number-columns-spanned="3" table:number-rows-spanned="1" table:style-name="ce49">
            <text:p>Groblice ul. Kolejowa/k.krzyża</text:p>
          </table:table-cell>
          <table:covered-table-cell table:number-columns-repeated="2"/>
          <table:table-cell office:value-type="time" office:time-value="PT7H34M0S" table:style-name="ce39">
            <text:p>07:34</text:p>
          </table:table-cell>
          <table:table-cell office:value-type="time" office:time-value="PT13H56M0S" table:style-name="ce39">
            <text:p>13:56</text:p>
          </table:table-cell>
          <table:table-cell office:value-type="time" office:time-value="PT14H56M0S" table:style-name="ce39">
            <text:p>14:56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4.5" table:style-name="ce38">
            <text:p>4,5</text:p>
          </table:table-cell>
          <table:table-cell office:value-type="float" office:value="5" table:style-name="ce38">
            <text:p>5</text:p>
          </table:table-cell>
          <table:table-cell office:value-type="string" table:number-columns-spanned="3" table:number-rows-spanned="1" table:style-name="ce49">
            <text:p>Siechnice ul. Prawocińska</text:p>
          </table:table-cell>
          <table:covered-table-cell table:number-columns-repeated="2"/>
          <table:table-cell office:value-type="time" office:time-value="PT7H40M0S" table:style-name="ce39">
            <text:p>07:40</text:p>
          </table:table-cell>
          <table:table-cell office:value-type="time" office:time-value="PT13H50M0S" table:style-name="ce39">
            <text:p>13:50</text:p>
          </table:table-cell>
          <table:table-cell office:value-type="time" office:time-value="PT14H50M0S" table:style-name="ce39">
            <text:p>14:50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7.1" table:style-name="ce38">
            <text:p>7,1</text:p>
          </table:table-cell>
          <table:table-cell office:value-type="float" office:value="6" table:style-name="ce38">
            <text:p>6</text:p>
          </table:table-cell>
          <table:table-cell office:value-type="string" table:number-columns-spanned="3" table:number-rows-spanned="1" table:style-name="ce49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39">
            <text:p>07:45</text:p>
          </table:table-cell>
          <table:table-cell office:value-type="time" office:time-value="PT13H45M0S" table:style-name="ce39">
            <text:p>13:45</text:p>
          </table:table-cell>
          <table:table-cell office:value-type="time" office:time-value="PT14H45M0S" table:style-name="ce39">
            <text:p>14:45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7.6" table:style-name="ce40">
            <text:p>7,6</text:p>
          </table:table-cell>
          <table:table-cell office:value-type="float" office:value="7" table:style-name="ce40">
            <text:p>7</text:p>
          </table:table-cell>
          <table:table-cell office:value-type="string" table:number-columns-spanned="3" table:number-rows-spanned="1" table:style-name="ce50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41">
            <text:p>07:50</text:p>
          </table:table-cell>
          <table:table-cell office:value-type="time" office:time-value="PT13H40M0S" table:style-name="ce41">
            <text:p>13:40</text:p>
          </table:table-cell>
          <table:table-cell office:value-type="time" office:time-value="PT14H40M0S" table:style-name="ce41">
            <text:p>14:40</text:p>
          </table:table-cell>
          <table:table-cell table:number-columns-repeated="16375"/>
        </table:table-row>
        <table:table-row table:style-name="ro9">
          <table:table-cell/>
          <table:table-cell table:style-name="ce42"/>
          <table:table-cell office:value-type="float" office:value="8" table:style-name="ce42">
            <text:p>8</text:p>
          </table:table-cell>
          <table:table-cell office:value-type="string" table:number-columns-spanned="3" table:number-rows-spanned="1" table:style-name="ce51">
            <text:p>Prędkość techniczna</text:p>
          </table:table-cell>
          <table:covered-table-cell table:number-columns-repeated="2"/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table:number-columns-repeated="16375"/>
        </table:table-row>
        <table:table-row table:style-name="ro9">
          <table:table-cell/>
          <table:table-cell table:style-name="ce42"/>
          <table:table-cell office:value-type="float" office:value="9" table:style-name="ce42">
            <text:p>9</text:p>
          </table:table-cell>
          <table:table-cell office:value-type="string" table:number-columns-spanned="3" table:number-rows-spanned="1" table:style-name="ce51">
            <text:p>Prędkość komunikacyjna</text:p>
          </table:table-cell>
          <table:covered-table-cell table:number-columns-repeated="2"/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9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number-columns-spanned="4" table:number-rows-spanned="1" table:style-name="ce31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rozkład_Groblice.$C$1:rozkład_Groblice.$I$29" table:base-cell-address="rozkład_Groblice.$A$1"/>
        </table:named-expressions>
      </table:table>
      <table:table table:name="rozkład_Iwiny" table:style-name="ta2"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10">
          <table:table-cell/>
          <table:table-cell table:number-columns-repeated="2" table:style-name="ce1"/>
          <table:table-cell office:value-type="string" table:style-name="ce34">
            <text:p>Nazwa linii: Iwiny- Żerniki Wrocławskie- Święta Katarzyna- Iwiny</text:p>
          </table:table-cell>
          <table:table-cell table:style-name="ce35"/>
          <table:table-cell table:number-columns-repeated="16379" table:style-name="ce1"/>
        </table:table-row>
        <table:table-row table:style-name="ro10">
          <table:table-cell/>
          <table:table-cell table:number-columns-repeated="2" table:style-name="ce1"/>
          <table:table-cell office:value-type="string" table:style-name="ce34">
            <text:p>Numer linii: 5012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3" table:number-rows-spanned="1" table:style-name="ce44">
            <text:p>Oznaczenia kursu</text:p>
          </table:table-cell>
          <table:covered-table-cell table:number-columns-repeated="2"/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office:value-type="string" table:style-name="ce36">
            <text:p>S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7">
            <text:p>km</text:p>
          </table:table-cell>
          <table:table-cell office:value-type="string" table:style-name="ce37">
            <text:p>L.p</text:p>
          </table:table-cell>
          <table:table-cell office:value-type="string" table:number-columns-spanned="3" table:number-rows-spanned="1" table:style-name="ce45">
            <text:p>Dworce i przystanki</text:p>
          </table:table-cell>
          <table:covered-table-cell table:number-columns-repeated="2"/>
          <table:table-cell table:number-columns-repeated="3"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9">
          <table:table-cell/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number-columns-spanned="3" table:number-rows-spanned="2" table:style-name="ce47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48">
            <text:p>07:15</text:p>
          </table:table-cell>
          <table:table-cell table:number-columns-spanned="1" table:number-rows-spanned="2" table:style-name="ce55"/>
          <table:table-cell office:value-type="time" office:time-value="PT14H0M0S" table:number-columns-spanned="1" table:number-rows-spanned="2" table:style-name="ce48">
            <text:p>14:00</text:p>
          </table:table-cell>
          <table:table-cell table:number-columns-spanned="1" table:number-rows-spanned="2" table:style-name="ce55"/>
          <table:table-cell office:value-type="time" office:time-value="PT15H0M0S" table:number-columns-spanned="1" table:number-rows-spanned="2" table:style-name="ce48">
            <text:p>15:00</text:p>
          </table:table-cell>
          <table:table-cell table:number-columns-spanned="1" table:number-rows-spanned="2" table:style-name="ce55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49">
            <text:p>Iwiny ul. Kościuszki- koło sklepu</text:p>
          </table:table-cell>
          <table:covered-table-cell table:number-columns-repeated="2"/>
          <table:table-cell office:value-type="time" office:time-value="PT7H20M0S" table:style-name="ce39">
            <text:p>07:20</text:p>
          </table:table-cell>
          <table:table-cell table:style-name="ce39"/>
          <table:table-cell office:value-type="time" office:time-value="PT13H55M0S" table:style-name="ce39">
            <text:p>13:55</text:p>
          </table:table-cell>
          <table:table-cell table:style-name="ce39"/>
          <table:table-cell office:value-type="time" office:time-value="PT14H55M0S" table:style-name="ce39">
            <text:p>14:55</text:p>
          </table:table-cell>
          <table:table-cell table:style-name="ce39"/>
          <table:table-cell table:number-columns-repeated="16372"/>
        </table:table-row>
        <table:table-row table:style-name="ro9">
          <table:table-cell/>
          <table:table-cell office:value-type="float" office:value="4.7" table:style-name="ce38">
            <text:p>4,7</text:p>
          </table:table-cell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49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39">
            <text:p>07:28</text:p>
          </table:table-cell>
          <table:table-cell office:value-type="time" office:time-value="PT7H50M0S" table:style-name="ce39">
            <text:p>07:50</text:p>
          </table:table-cell>
          <table:table-cell office:value-type="time" office:time-value="PT13H50M0S" table:style-name="ce39">
            <text:p>13:50</text:p>
          </table:table-cell>
          <table:table-cell office:value-type="time" office:time-value="PT14H10M0S" table:style-name="ce39">
            <text:p>14:10</text:p>
          </table:table-cell>
          <table:table-cell office:value-type="time" office:time-value="PT14H50M0S" table:style-name="ce39">
            <text:p>14:50</text:p>
          </table:table-cell>
          <table:table-cell office:value-type="time" office:time-value="PT15H10M0S" table:style-name="ce39">
            <text:p>15:1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8.5" table:style-name="ce38">
            <text:p>8,5</text:p>
          </table:table-cell>
          <table:table-cell office:value-type="float" office:value="4" table:style-name="ce38">
            <text:p>4</text:p>
          </table:table-cell>
          <table:table-cell office:value-type="string" table:number-columns-spanned="3" table:number-rows-spanned="1" table:style-name="ce49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39">
            <text:p>07:35</text:p>
          </table:table-cell>
          <table:table-cell table:style-name="ce39"/>
          <table:table-cell office:value-type="time" office:time-value="PT13H40M0S" table:style-name="ce39">
            <text:p>13:40</text:p>
          </table:table-cell>
          <table:table-cell table:style-name="ce39"/>
          <table:table-cell office:value-type="time" office:time-value="PT14H40M0S" table:style-name="ce39">
            <text:p>14:40</text:p>
          </table:table-cell>
          <table:table-cell table:style-name="ce39"/>
          <table:table-cell table:number-columns-repeated="16372"/>
        </table:table-row>
        <table:table-row table:style-name="ro9">
          <table:table-cell/>
          <table:table-cell office:value-type="float" office:value="14.2" table:style-name="ce54">
            <text:p>14,2</text:p>
          </table:table-cell>
          <table:table-cell office:value-type="float" office:value="5" table:style-name="ce40">
            <text:p>5</text:p>
          </table:table-cell>
          <table:table-cell office:value-type="string" table:number-columns-spanned="3" table:number-rows-spanned="1" table:style-name="ce56">
            <text:p>Iwiny ul. Św Judy Tadeusza</text:p>
          </table:table-cell>
          <table:covered-table-cell table:number-columns-repeated="2"/>
          <table:table-cell table:style-name="ce41"/>
          <table:table-cell office:value-type="time" office:time-value="PT7H45M0S" table:style-name="ce41">
            <text:p>07:45</text:p>
          </table:table-cell>
          <table:table-cell table:style-name="ce41"/>
          <table:table-cell office:value-type="time" office:time-value="PT14H15M0S" table:style-name="ce41">
            <text:p>14:15</text:p>
          </table:table-cell>
          <table:table-cell table:style-name="ce41"/>
          <table:table-cell office:value-type="time" office:time-value="PT15H15M0S" table:style-name="ce41">
            <text:p>15:15</text:p>
          </table:table-cell>
          <table:table-cell table:number-columns-repeated="16372"/>
        </table:table-row>
        <table:table-row table:style-name="ro9">
          <table:table-cell/>
          <table:table-cell table:style-name="ce42"/>
          <table:table-cell office:value-type="float" office:value="6" table:style-name="ce42">
            <text:p>6</text:p>
          </table:table-cell>
          <table:table-cell office:value-type="string" table:number-columns-spanned="3" table:number-rows-spanned="1" table:style-name="ce51">
            <text:p>Prędkość techniczna</text:p>
          </table:table-cell>
          <table:covered-table-cell table:number-columns-repeated="2"/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office:value-type="float" office:value="55.4" table:style-name="ce36">
            <text:p>55,4</text:p>
          </table:table-cell>
          <table:table-cell table:number-columns-repeated="16372"/>
        </table:table-row>
        <table:table-row table:style-name="ro9">
          <table:table-cell/>
          <table:table-cell table:style-name="ce42"/>
          <table:table-cell office:value-type="float" office:value="7" table:style-name="ce42">
            <text:p>7</text:p>
          </table:table-cell>
          <table:table-cell office:value-type="string" table:number-columns-spanned="3" table:number-rows-spanned="1" table:style-name="ce51">
            <text:p>Prędkość komunikacyjna</text:p>
          </table:table-cell>
          <table:covered-table-cell table:number-columns-repeated="2"/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office:value-type="float" office:value="49.7" table:style-name="ce43">
            <text:p>49,7</text:p>
          </table:table-cell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9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number-columns-spanned="4" table:number-rows-spanned="1" table:style-name="ce31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rozkład_Iwiny.$B$1:rozkład_Iwiny.$M$27" table:base-cell-address="rozkład_Iwi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58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grzesiak</dc:creator>
    <meta:creation-date>2009-04-16T11:32:48Z</meta:creation-date>
    <dc:date>2017-09-01T12:43:09Z</dc:date>
    <meta:print-date>2017-09-01T12:43:05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