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style:style>
    <style:style style:name="T2" style:parent-style-name="Domyślnaczcionkaakapitu" style:family="text">
      <style:text-properties style:font-name="Comic Sans MS" style:font-name-asian="Comic Sans MS" style:font-name-complex="Comic Sans MS" fo:font-weight="bold" style:font-weight-asian="bold" fo:font-size="16pt" style:font-size-asian="16pt"/>
    </style:style>
    <style:style style:name="T3"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4" style:parent-style-name="Domyślnaczcionkaakapitu" style:family="text">
      <style:text-properties style:font-name="Comic Sans MS" style:font-name-asian="Comic Sans MS" style:font-name-complex="Comic Sans MS" fo:font-size="12pt" style:font-size-asian="12pt"/>
    </style:style>
    <style:style style:name="T5" style:parent-style-name="Domyślnaczcionkaakapitu" style:family="text">
      <style:text-properties style:font-name="Comic Sans MS" style:font-name-asian="Comic Sans MS" style:font-name-complex="Comic Sans MS" fo:font-size="12pt" style:font-size-asian="12pt"/>
    </style:style>
    <style:style style:name="T6" style:parent-style-name="Domyślnaczcionkaakapitu" style:family="text">
      <style:text-properties style:font-name="Comic Sans MS" style:font-name-asian="Comic Sans MS" style:font-name-complex="Comic Sans MS" fo:font-size="12pt" style:font-size-asian="12pt"/>
    </style:style>
    <style:style style:name="T7" style:parent-style-name="Domyślnaczcionkaakapitu" style:family="text">
      <style:text-properties style:font-name="Comic Sans MS" style:font-name-asian="Comic Sans MS" style:font-name-complex="Comic Sans MS" fo:font-size="12pt" style:font-size-asian="12pt"/>
    </style:style>
    <style:style style:name="T8" style:parent-style-name="Domyślnaczcionkaakapitu" style:family="text">
      <style:text-properties style:font-name="Comic Sans MS" style:font-name-asian="Comic Sans MS" style:font-name-complex="Comic Sans MS" fo:font-size="12pt" style:font-size-asian="12pt"/>
    </style:style>
    <style:style style:name="T9" style:parent-style-name="Domyślnaczcionkaakapitu" style:family="text">
      <style:text-properties style:font-name="Comic Sans MS" style:font-name-asian="Comic Sans MS" style:font-name-complex="Comic Sans MS" fo:font-size="12pt" style:font-size-asian="12pt"/>
    </style:style>
    <style:style style:name="T10" style:parent-style-name="Domyślnaczcionkaakapitu" style:family="text">
      <style:text-properties style:font-name="Comic Sans MS" style:font-name-asian="Comic Sans MS" style:font-name-complex="Comic Sans MS" fo:font-size="12pt" style:font-size-asian="12pt"/>
    </style:style>
    <style:style style:name="T11" style:parent-style-name="Domyślnaczcionkaakapitu" style:family="text">
      <style:text-properties style:font-name="Comic Sans MS" style:font-name-asian="Comic Sans MS" style:font-name-complex="Comic Sans MS" fo:font-size="12pt" style:font-size-asian="12pt"/>
    </style:style>
    <style:style style:name="T12" style:parent-style-name="Domyślnaczcionkaakapitu" style:family="text">
      <style:text-properties style:font-name="Comic Sans MS" style:font-name-asian="Comic Sans MS" style:font-name-complex="Comic Sans MS" fo:font-size="12pt" style:font-size-asian="12pt"/>
    </style:style>
    <style:style style:name="T13"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14"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15" style:parent-style-name="Domyślnaczcionkaakapitu" style:family="text">
      <style:text-properties style:font-name="Comic Sans MS" style:font-name-asian="Comic Sans MS" style:font-name-complex="Comic Sans MS" fo:font-size="12pt" style:font-size-asian="12pt"/>
    </style:style>
    <style:style style:name="T16" style:parent-style-name="Domyślnaczcionkaakapitu" style:family="text">
      <style:text-properties style:font-name="Comic Sans MS" style:font-name-asian="Comic Sans MS" style:font-name-complex="Comic Sans MS" fo:font-size="12pt" style:font-size-asian="12pt"/>
    </style:style>
    <style:style style:name="T17" style:parent-style-name="Domyślnaczcionkaakapitu" style:family="text">
      <style:text-properties style:font-name="Comic Sans MS" style:font-name-asian="Comic Sans MS" style:font-name-complex="Comic Sans MS" fo:font-size="12pt" style:font-size-asian="12pt"/>
    </style:style>
    <style:style style:name="T18" style:parent-style-name="Domyślnaczcionkaakapitu" style:family="text">
      <style:text-properties style:font-name="Comic Sans MS" style:font-name-asian="Comic Sans MS" style:font-name-complex="Comic Sans MS" fo:font-size="12pt" style:font-size-asian="12pt"/>
    </style:style>
    <style:style style:name="T19" style:parent-style-name="Domyślnaczcionkaakapitu" style:family="text">
      <style:text-properties style:font-name="Comic Sans MS" style:font-name-asian="Comic Sans MS" style:font-name-complex="Comic Sans MS" fo:font-size="12pt" style:font-size-asian="12pt"/>
    </style:style>
    <style:style style:name="T20" style:parent-style-name="Domyślnaczcionkaakapitu" style:family="text">
      <style:text-properties style:font-name="Comic Sans MS" style:font-name-asian="Comic Sans MS" style:font-name-complex="Comic Sans MS" fo:font-size="12pt" style:font-size-asian="12pt"/>
    </style:style>
    <style:style style:name="T21" style:parent-style-name="Domyślnaczcionkaakapitu" style:family="text">
      <style:text-properties style:font-name="Comic Sans MS" style:font-name-asian="Comic Sans MS" style:font-name-complex="Comic Sans MS" fo:font-size="12pt" style:font-size-asian="12pt"/>
    </style:style>
    <style:style style:name="T22" style:parent-style-name="Domyślnaczcionkaakapitu" style:family="text">
      <style:text-properties style:font-name="Comic Sans MS" style:font-name-asian="Comic Sans MS" style:font-name-complex="Comic Sans MS" fo:font-size="12pt" style:font-size-asian="12pt"/>
    </style:style>
    <style:style style:name="T23" style:parent-style-name="Domyślnaczcionkaakapitu" style:family="text">
      <style:text-properties style:font-name="Comic Sans MS" style:font-name-asian="Comic Sans MS" style:font-name-complex="Comic Sans MS" fo:font-size="12pt" style:font-size-asian="12pt"/>
    </style:style>
    <style:style style:name="T24" style:parent-style-name="Domyślnaczcionkaakapitu" style:family="text">
      <style:text-properties style:font-name="Comic Sans MS" style:font-name-asian="Comic Sans MS" style:font-name-complex="Comic Sans MS" fo:font-size="12pt" style:font-size-asian="12pt"/>
    </style:style>
    <style:style style:name="T25" style:parent-style-name="Domyślnaczcionkaakapitu" style:family="text">
      <style:text-properties style:font-name="Comic Sans MS" style:font-name-asian="Comic Sans MS" style:font-name-complex="Comic Sans MS" fo:font-size="12pt" style:font-size-asian="12pt"/>
    </style:style>
    <style:style style:name="T26" style:parent-style-name="Domyślnaczcionkaakapitu" style:family="text">
      <style:text-properties style:font-name="Comic Sans MS" style:font-name-asian="Comic Sans MS" style:font-name-complex="Comic Sans MS" fo:font-size="12pt" style:font-size-asian="12pt"/>
    </style:style>
    <style:style style:name="T27" style:parent-style-name="Domyślnaczcionkaakapitu" style:family="text">
      <style:text-properties style:font-name="Comic Sans MS" style:font-name-asian="Comic Sans MS" style:font-name-complex="Comic Sans MS" fo:font-size="12pt" style:font-size-asian="12pt"/>
    </style:style>
    <style:style style:name="T28" style:parent-style-name="Domyślnaczcionkaakapitu" style:family="text">
      <style:text-properties style:font-name="Comic Sans MS" style:font-name-asian="Comic Sans MS" style:font-name-complex="Comic Sans MS" fo:font-size="12pt" style:font-size-asian="12pt"/>
    </style:style>
    <style:style style:name="T29" style:parent-style-name="Domyślnaczcionkaakapitu" style:family="text">
      <style:text-properties style:font-name="Comic Sans MS" style:font-name-asian="Comic Sans MS" style:font-name-complex="Comic Sans MS" fo:font-size="12pt" style:font-size-asian="12pt"/>
    </style:style>
    <style:style style:name="T30" style:parent-style-name="Domyślnaczcionkaakapitu" style:family="text">
      <style:text-properties style:font-name="Comic Sans MS" style:font-name-asian="Comic Sans MS" style:font-name-complex="Comic Sans MS" fo:font-size="12pt" style:font-size-asian="12pt"/>
    </style:style>
    <style:style style:name="T31" style:parent-style-name="Domyślnaczcionkaakapitu" style:family="text">
      <style:text-properties style:font-name="Comic Sans MS" style:font-name-asian="Comic Sans MS" style:font-name-complex="Comic Sans MS" fo:font-size="12pt" style:font-size-asian="12pt"/>
    </style:style>
    <style:style style:name="T32" style:parent-style-name="Domyślnaczcionkaakapitu" style:family="text">
      <style:text-properties style:font-name="Comic Sans MS" style:font-name-asian="Comic Sans MS" style:font-name-complex="Comic Sans MS" fo:font-size="12pt" style:font-size-asian="12pt"/>
    </style:style>
    <style:style style:name="T33" style:parent-style-name="Domyślnaczcionkaakapitu" style:family="text">
      <style:text-properties style:font-name="Comic Sans MS" style:font-name-asian="Comic Sans MS" style:font-name-complex="Comic Sans MS" fo:font-size="12pt" style:font-size-asian="12pt"/>
    </style:style>
    <style:style style:name="T34"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35" style:parent-style-name="Domyślnaczcionkaakapitu" style:family="text">
      <style:text-properties style:font-name="Comic Sans MS" style:font-name-asian="Comic Sans MS" style:font-name-complex="Comic Sans MS" fo:font-size="12pt" style:font-size-asian="12pt"/>
    </style:style>
    <style:style style:name="T36" style:parent-style-name="Domyślnaczcionkaakapitu" style:family="text">
      <style:text-properties style:font-name="Comic Sans MS" style:font-name-asian="Comic Sans MS" style:font-name-complex="Comic Sans MS" fo:font-size="12pt" style:font-size-asian="12pt"/>
    </style:style>
    <style:style style:name="T37" style:parent-style-name="Domyślnaczcionkaakapitu" style:family="text">
      <style:text-properties style:font-name="Comic Sans MS" style:font-name-asian="Comic Sans MS" style:font-name-complex="Comic Sans MS" fo:font-size="12pt" style:font-size-asian="12pt"/>
    </style:style>
    <style:style style:name="T38" style:parent-style-name="Domyślnaczcionkaakapitu" style:family="text">
      <style:text-properties style:font-name="Comic Sans MS" style:font-name-asian="Comic Sans MS" style:font-name-complex="Comic Sans MS" fo:font-size="12pt" style:font-size-asian="12pt"/>
    </style:style>
    <style:style style:name="T39" style:parent-style-name="Domyślnaczcionkaakapitu" style:family="text">
      <style:text-properties style:font-name="Comic Sans MS" style:font-name-asian="Comic Sans MS" style:font-name-complex="Comic Sans MS" fo:font-size="12pt" style:font-size-asian="12pt"/>
    </style:style>
    <style:style style:name="T40" style:parent-style-name="Domyślnaczcionkaakapitu" style:family="text">
      <style:text-properties style:font-name="Comic Sans MS" style:font-name-asian="Comic Sans MS" style:font-name-complex="Comic Sans MS" fo:font-size="12pt" style:font-size-asian="12pt"/>
    </style:style>
    <style:style style:name="T41" style:parent-style-name="Domyślnaczcionkaakapitu" style:family="text">
      <style:text-properties style:font-name="Comic Sans MS" style:font-name-asian="Comic Sans MS" style:font-name-complex="Comic Sans MS" fo:font-size="12pt" style:font-size-asian="12pt"/>
    </style:style>
    <style:style style:name="T42" style:parent-style-name="Domyślnaczcionkaakapitu" style:family="text">
      <style:text-properties style:font-name="Comic Sans MS" style:font-name-asian="Comic Sans MS" style:font-name-complex="Comic Sans MS" fo:font-size="12pt" style:font-size-asian="12pt"/>
    </style:style>
    <style:style style:name="T43" style:parent-style-name="Domyślnaczcionkaakapitu" style:family="text">
      <style:text-properties style:font-name="Comic Sans MS" style:font-name-asian="Comic Sans MS" style:font-name-complex="Comic Sans MS" fo:font-size="12pt" style:font-size-asian="12pt"/>
    </style:style>
    <style:style style:name="T44" style:parent-style-name="Domyślnaczcionkaakapitu" style:family="text">
      <style:text-properties style:font-name="Comic Sans MS" style:font-name-asian="Comic Sans MS" style:font-name-complex="Comic Sans MS" fo:font-size="12pt" style:font-size-asian="12pt"/>
    </style:style>
    <style:style style:name="T45" style:parent-style-name="Domyślnaczcionkaakapitu" style:family="text">
      <style:text-properties style:font-name="Comic Sans MS" style:font-name-asian="Comic Sans MS" style:font-name-complex="Comic Sans MS" fo:font-size="12pt" style:font-size-asian="12pt"/>
    </style:style>
    <style:style style:name="T46" style:parent-style-name="Domyślnaczcionkaakapitu" style:family="text">
      <style:text-properties style:font-name="Comic Sans MS" style:font-name-asian="Comic Sans MS" style:font-name-complex="Comic Sans MS" fo:font-size="12pt" style:font-size-asian="12pt"/>
    </style:style>
    <style:style style:name="T47" style:parent-style-name="Domyślnaczcionkaakapitu" style:family="text">
      <style:text-properties style:font-name="Comic Sans MS" style:font-name-asian="Comic Sans MS" style:font-name-complex="Comic Sans MS" fo:font-size="12pt" style:font-size-asian="12pt"/>
    </style:style>
    <style:style style:name="T48" style:parent-style-name="Domyślnaczcionkaakapitu" style:family="text">
      <style:text-properties style:font-name="Comic Sans MS" style:font-name-asian="Comic Sans MS" style:font-name-complex="Comic Sans MS" fo:font-size="12pt" style:font-size-asian="12pt"/>
    </style:style>
    <style:style style:name="T49" style:parent-style-name="Domyślnaczcionkaakapitu" style:family="text">
      <style:text-properties style:font-name="Comic Sans MS" style:font-name-asian="Comic Sans MS" style:font-name-complex="Comic Sans MS" fo:font-size="12pt" style:font-size-asian="12pt"/>
    </style:style>
    <style:style style:name="T50" style:parent-style-name="Domyślnaczcionkaakapitu" style:family="text">
      <style:text-properties style:font-name="Comic Sans MS" style:font-name-asian="Comic Sans MS" style:font-name-complex="Comic Sans MS" fo:font-size="12pt" style:font-size-asian="12pt"/>
    </style:style>
    <style:style style:name="T51" style:parent-style-name="Domyślnaczcionkaakapitu" style:family="text">
      <style:text-properties style:font-name="Comic Sans MS" style:font-name-asian="Comic Sans MS" style:font-name-complex="Comic Sans MS" fo:font-size="12pt" style:font-size-asian="12pt"/>
    </style:style>
    <style:style style:name="T52" style:parent-style-name="Domyślnaczcionkaakapitu" style:family="text">
      <style:text-properties style:font-name="Comic Sans MS" style:font-name-asian="Comic Sans MS" style:font-name-complex="Comic Sans MS" fo:font-size="12pt" style:font-size-asian="12pt"/>
    </style:style>
    <style:style style:name="T53" style:parent-style-name="Domyślnaczcionkaakapitu" style:family="text">
      <style:text-properties style:font-name="Comic Sans MS" style:font-name-asian="Comic Sans MS" style:font-name-complex="Comic Sans MS" fo:font-size="12pt" style:font-size-asian="12pt"/>
    </style:style>
    <style:style style:name="T54" style:parent-style-name="Domyślnaczcionkaakapitu" style:family="text">
      <style:text-properties style:font-name="Comic Sans MS" style:font-name-asian="Comic Sans MS" style:font-name-complex="Comic Sans MS" fo:font-size="12pt" style:font-size-asian="12pt"/>
    </style:style>
    <style:style style:name="T55" style:parent-style-name="Domyślnaczcionkaakapitu" style:family="text">
      <style:text-properties style:font-name="Comic Sans MS" style:font-name-asian="Comic Sans MS" style:font-name-complex="Comic Sans MS" fo:font-size="12pt" style:font-size-asian="12pt"/>
    </style:style>
    <style:style style:name="T56" style:parent-style-name="Domyślnaczcionkaakapitu" style:family="text">
      <style:text-properties style:font-name="Comic Sans MS" style:font-name-asian="Comic Sans MS" style:font-name-complex="Comic Sans MS" fo:font-size="12pt" style:font-size-asian="12pt"/>
    </style:style>
    <style:style style:name="T57" style:parent-style-name="Domyślnaczcionkaakapitu" style:family="text">
      <style:text-properties style:font-name="Comic Sans MS" style:font-name-asian="Comic Sans MS" style:font-name-complex="Comic Sans MS" fo:font-size="12pt" style:font-size-asian="12pt"/>
    </style:style>
    <style:style style:name="T58" style:parent-style-name="Domyślnaczcionkaakapitu" style:family="text">
      <style:text-properties style:font-name="Comic Sans MS" style:font-name-asian="Comic Sans MS" style:font-name-complex="Comic Sans MS" fo:font-size="12pt" style:font-size-asian="12pt"/>
    </style:style>
    <style:style style:name="T59" style:parent-style-name="Domyślnaczcionkaakapitu" style:family="text">
      <style:text-properties style:font-name="Comic Sans MS" style:font-name-asian="Comic Sans MS" style:font-name-complex="Comic Sans MS" fo:font-size="12pt" style:font-size-asian="12pt"/>
    </style:style>
    <style:style style:name="T60" style:parent-style-name="Domyślnaczcionkaakapitu" style:family="text">
      <style:text-properties style:font-name="Comic Sans MS" style:font-name-asian="Comic Sans MS" style:font-name-complex="Comic Sans MS" fo:font-size="12pt" style:font-size-asian="12pt"/>
    </style:style>
    <style:style style:name="T61" style:parent-style-name="Domyślnaczcionkaakapitu" style:family="text">
      <style:text-properties style:font-name="Comic Sans MS" style:font-name-asian="Comic Sans MS" style:font-name-complex="Comic Sans MS" fo:font-size="12pt" style:font-size-asian="12pt"/>
    </style:style>
    <style:style style:name="T62" style:parent-style-name="Domyślnaczcionkaakapitu" style:family="text">
      <style:text-properties style:font-name="Comic Sans MS" style:font-name-asian="Comic Sans MS" style:font-name-complex="Comic Sans MS" fo:font-size="12pt" style:font-size-asian="12pt"/>
    </style:style>
    <style:style style:name="T63" style:parent-style-name="Domyślnaczcionkaakapitu" style:family="text">
      <style:text-properties style:font-name="Comic Sans MS" style:font-name-asian="Comic Sans MS" style:font-name-complex="Comic Sans MS" fo:font-size="12pt" style:font-size-asian="12pt"/>
    </style:style>
    <style:style style:name="T64" style:parent-style-name="Domyślnaczcionkaakapitu" style:family="text">
      <style:text-properties style:font-name="Comic Sans MS" style:font-name-asian="Comic Sans MS" style:font-name-complex="Comic Sans MS" fo:font-size="12pt" style:font-size-asian="12pt"/>
    </style:style>
    <style:style style:name="P65" style:parent-style-name="Normalny" style:list-style-name="LFO1" style:family="paragraph">
      <style:paragraph-properties fo:margin-left="-0.25in" fo:text-indent="0.25in">
        <style:tab-stops/>
      </style:paragraph-properties>
    </style:style>
    <style:style style:name="T66" style:parent-style-name="Domyślnaczcionkaakapitu" style:family="text">
      <style:text-properties style:font-name="Comic Sans MS" style:font-name-asian="Comic Sans MS" style:font-name-complex="Comic Sans MS" fo:font-size="12pt" style:font-size-asian="12pt"/>
    </style:style>
    <style:style style:name="P67" style:parent-style-name="Normalny" style:list-style-name="LFO1" style:family="paragraph">
      <style:paragraph-properties fo:margin-left="-0.25in" fo:text-indent="0.25in">
        <style:tab-stops/>
      </style:paragraph-properties>
    </style:style>
    <style:style style:name="T68" style:parent-style-name="Domyślnaczcionkaakapitu" style:family="text">
      <style:text-properties style:font-name="Comic Sans MS" style:font-name-asian="Comic Sans MS" style:font-name-complex="Comic Sans MS" fo:font-size="12pt" style:font-size-asian="12pt"/>
    </style:style>
    <style:style style:name="P69" style:parent-style-name="Normalny" style:list-style-name="LFO1" style:family="paragraph">
      <style:paragraph-properties fo:margin-left="-0.25in" fo:text-indent="0.25in">
        <style:tab-stops/>
      </style:paragraph-properties>
    </style:style>
    <style:style style:name="T70" style:parent-style-name="Domyślnaczcionkaakapitu" style:family="text">
      <style:text-properties style:font-name="Comic Sans MS" style:font-name-asian="Comic Sans MS" style:font-name-complex="Comic Sans MS" fo:font-size="12pt" style:font-size-asian="12pt"/>
    </style:style>
    <style:style style:name="P71" style:parent-style-name="Normalny" style:list-style-name="LFO1" style:family="paragraph">
      <style:paragraph-properties fo:margin-left="-0.25in" fo:text-indent="0.25in">
        <style:tab-stops/>
      </style:paragraph-properties>
    </style:style>
    <style:style style:name="T72" style:parent-style-name="Domyślnaczcionkaakapitu" style:family="text">
      <style:text-properties style:font-name="Comic Sans MS" style:font-name-asian="Comic Sans MS" style:font-name-complex="Comic Sans MS" fo:font-size="12pt" style:font-size-asian="12pt"/>
    </style:style>
    <style:style style:name="T73" style:parent-style-name="Domyślnaczcionkaakapitu" style:family="text">
      <style:text-properties style:font-name="Comic Sans MS" style:font-name-asian="Comic Sans MS" style:font-name-complex="Comic Sans MS" fo:font-size="12pt" style:font-size-asian="12pt"/>
    </style:style>
    <style:style style:name="P74" style:parent-style-name="Normalny" style:list-style-name="LFO1" style:family="paragraph">
      <style:paragraph-properties fo:margin-left="-0.25in" fo:text-indent="0.25in">
        <style:tab-stops/>
      </style:paragraph-properties>
    </style:style>
    <style:style style:name="T75" style:parent-style-name="Domyślnaczcionkaakapitu" style:family="text">
      <style:text-properties style:font-name="Comic Sans MS" style:font-name-asian="Comic Sans MS" style:font-name-complex="Comic Sans MS" fo:font-size="12pt" style:font-size-asian="12pt"/>
    </style:style>
    <style:style style:name="T76" style:parent-style-name="Domyślnaczcionkaakapitu" style:family="text">
      <style:text-properties style:font-name="Comic Sans MS" style:font-name-asian="Comic Sans MS" style:font-name-complex="Comic Sans MS" fo:font-size="12pt" style:font-size-asian="12pt"/>
    </style:style>
    <style:style style:name="T77"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78" style:parent-style-name="Domyślnaczcionkaakapitu" style:family="text">
      <style:text-properties style:font-name="Comic Sans MS" style:font-name-asian="Comic Sans MS" style:font-name-complex="Comic Sans MS" fo:font-size="12pt" style:font-size-asian="12pt"/>
    </style:style>
    <style:style style:name="T79" style:parent-style-name="Domyślnaczcionkaakapitu" style:family="text">
      <style:text-properties style:font-name="Comic Sans MS" style:font-name-asian="Comic Sans MS" style:font-name-complex="Comic Sans MS" fo:font-size="12pt" style:font-size-asian="12pt"/>
    </style:style>
    <style:style style:name="T80" style:parent-style-name="Domyślnaczcionkaakapitu" style:family="text">
      <style:text-properties style:font-name="Comic Sans MS" style:font-name-asian="Comic Sans MS" style:font-name-complex="Comic Sans MS" fo:font-size="12pt" style:font-size-asian="12pt"/>
    </style:style>
    <style:style style:name="T81" style:parent-style-name="Domyślnaczcionkaakapitu" style:family="text">
      <style:text-properties style:font-name="Comic Sans MS" style:font-name-asian="Comic Sans MS" style:font-name-complex="Comic Sans MS" fo:font-size="12pt" style:font-size-asian="12pt"/>
    </style:style>
    <style:style style:name="T82" style:parent-style-name="Domyślnaczcionkaakapitu" style:family="text">
      <style:text-properties style:font-name="Comic Sans MS" style:font-name-asian="Comic Sans MS" style:font-name-complex="Comic Sans MS" fo:font-size="12pt" style:font-size-asian="12pt"/>
    </style:style>
    <style:style style:name="P83" style:parent-style-name="Normalny" style:list-style-name="LFO2" style:family="paragraph">
      <style:paragraph-properties fo:margin-left="-0.25in" fo:text-indent="0.25in">
        <style:tab-stops/>
      </style:paragraph-properties>
    </style:style>
    <style:style style:name="T84" style:parent-style-name="Domyślnaczcionkaakapitu" style:family="text">
      <style:text-properties style:font-name="Comic Sans MS" style:font-name-asian="Comic Sans MS" style:font-name-complex="Comic Sans MS" fo:font-size="12pt" style:font-size-asian="12pt"/>
    </style:style>
    <style:style style:name="T85" style:parent-style-name="Domyślnaczcionkaakapitu" style:family="text">
      <style:text-properties style:font-name="Comic Sans MS" style:font-name-asian="Comic Sans MS" style:font-name-complex="Comic Sans MS" fo:font-size="12pt" style:font-size-asian="12pt"/>
    </style:style>
    <style:style style:name="T86" style:parent-style-name="Domyślnaczcionkaakapitu" style:family="text">
      <style:text-properties style:font-name="Comic Sans MS" style:font-name-asian="Comic Sans MS" style:font-name-complex="Comic Sans MS" fo:font-size="12pt" style:font-size-asian="12pt"/>
    </style:style>
    <style:style style:name="P87" style:parent-style-name="Normalny" style:list-style-name="LFO2" style:family="paragraph">
      <style:paragraph-properties fo:margin-left="-0.25in" fo:text-indent="0.25in">
        <style:tab-stops/>
      </style:paragraph-properties>
    </style:style>
    <style:style style:name="T88" style:parent-style-name="Domyślnaczcionkaakapitu" style:family="text">
      <style:text-properties style:font-name="Comic Sans MS" style:font-name-asian="Comic Sans MS" style:font-name-complex="Comic Sans MS" fo:font-size="12pt" style:font-size-asian="12pt"/>
    </style:style>
    <style:style style:name="T89" style:parent-style-name="Domyślnaczcionkaakapitu" style:family="text">
      <style:text-properties style:font-name="Comic Sans MS" style:font-name-asian="Comic Sans MS" style:font-name-complex="Comic Sans MS" fo:font-size="12pt" style:font-size-asian="12pt"/>
    </style:style>
    <style:style style:name="T90" style:parent-style-name="Domyślnaczcionkaakapitu" style:family="text">
      <style:text-properties style:font-name="Comic Sans MS" style:font-name-asian="Comic Sans MS" style:font-name-complex="Comic Sans MS" fo:font-size="12pt" style:font-size-asian="12pt"/>
    </style:style>
    <style:style style:name="T91" style:parent-style-name="Domyślnaczcionkaakapitu" style:family="text">
      <style:text-properties style:font-name="Comic Sans MS" style:font-name-asian="Comic Sans MS" style:font-name-complex="Comic Sans MS" fo:font-size="12pt" style:font-size-asian="12pt"/>
    </style:style>
    <style:style style:name="T92" style:parent-style-name="Domyślnaczcionkaakapitu" style:family="text">
      <style:text-properties style:font-name="Comic Sans MS" style:font-name-asian="Comic Sans MS" style:font-name-complex="Comic Sans MS" fo:font-size="12pt" style:font-size-asian="12pt"/>
    </style:style>
    <style:style style:name="T93" style:parent-style-name="Domyślnaczcionkaakapitu" style:family="text">
      <style:text-properties style:font-name="Comic Sans MS" style:font-name-asian="Comic Sans MS" style:font-name-complex="Comic Sans MS" fo:font-size="12pt" style:font-size-asian="12pt"/>
    </style:style>
    <style:style style:name="T94" style:parent-style-name="Domyślnaczcionkaakapitu" style:family="text">
      <style:text-properties style:font-name="Comic Sans MS" style:font-name-asian="Comic Sans MS" style:font-name-complex="Comic Sans MS" fo:font-size="12pt" style:font-size-asian="12pt"/>
    </style:style>
    <style:style style:name="P95" style:parent-style-name="Normalny" style:list-style-name="LFO3" style:family="paragraph">
      <style:paragraph-properties fo:margin-left="-0.25in" fo:text-indent="0.25in">
        <style:tab-stops/>
      </style:paragraph-properties>
    </style:style>
    <style:style style:name="T96" style:parent-style-name="Domyślnaczcionkaakapitu" style:family="text">
      <style:text-properties style:font-name="Comic Sans MS" style:font-name-asian="Comic Sans MS" style:font-name-complex="Comic Sans MS" fo:font-size="12pt" style:font-size-asian="12pt"/>
    </style:style>
    <style:style style:name="P97" style:parent-style-name="Normalny" style:list-style-name="LFO3" style:family="paragraph">
      <style:paragraph-properties fo:margin-left="-0.25in" fo:text-indent="0.25in">
        <style:tab-stops/>
      </style:paragraph-properties>
    </style:style>
    <style:style style:name="T98" style:parent-style-name="Domyślnaczcionkaakapitu" style:family="text">
      <style:text-properties style:font-name="Comic Sans MS" style:font-name-asian="Comic Sans MS" style:font-name-complex="Comic Sans MS" fo:font-size="12pt" style:font-size-asian="12pt"/>
    </style:style>
    <style:style style:name="P99" style:parent-style-name="Normalny" style:list-style-name="LFO3" style:family="paragraph">
      <style:paragraph-properties fo:margin-left="-0.25in" fo:text-indent="0.25in">
        <style:tab-stops/>
      </style:paragraph-properties>
    </style:style>
    <style:style style:name="T100" style:parent-style-name="Domyślnaczcionkaakapitu" style:family="text">
      <style:text-properties style:font-name="Comic Sans MS" style:font-name-asian="Comic Sans MS" style:font-name-complex="Comic Sans MS" fo:font-size="12pt" style:font-size-asian="12pt"/>
    </style:style>
    <style:style style:name="P101" style:parent-style-name="Normalny" style:list-style-name="LFO3" style:family="paragraph">
      <style:paragraph-properties fo:margin-left="-0.25in" fo:text-indent="0.25in">
        <style:tab-stops/>
      </style:paragraph-properties>
    </style:style>
    <style:style style:name="T102" style:parent-style-name="Domyślnaczcionkaakapitu" style:family="text">
      <style:text-properties style:font-name="Comic Sans MS" style:font-name-asian="Comic Sans MS" style:font-name-complex="Comic Sans MS" fo:font-size="12pt" style:font-size-asian="12pt"/>
    </style:style>
    <style:style style:name="T103" style:parent-style-name="Domyślnaczcionkaakapitu" style:family="text">
      <style:text-properties style:font-name="Comic Sans MS" style:font-name-asian="Comic Sans MS" style:font-name-complex="Comic Sans MS" fo:font-size="12pt" style:font-size-asian="12pt"/>
    </style:style>
    <style:style style:name="P104" style:parent-style-name="Normalny" style:list-style-name="LFO4" style:family="paragraph">
      <style:paragraph-properties fo:margin-left="-0.25in" fo:text-indent="0.25in">
        <style:tab-stops/>
      </style:paragraph-properties>
    </style:style>
    <style:style style:name="T105" style:parent-style-name="Domyślnaczcionkaakapitu" style:family="text">
      <style:text-properties style:font-name="Comic Sans MS" style:font-name-asian="Comic Sans MS" style:font-name-complex="Comic Sans MS" fo:font-size="12pt" style:font-size-asian="12pt"/>
    </style:style>
    <style:style style:name="P106" style:parent-style-name="Normalny" style:list-style-name="LFO4" style:family="paragraph">
      <style:paragraph-properties fo:margin-left="-0.25in" fo:text-indent="0.25in">
        <style:tab-stops/>
      </style:paragraph-properties>
    </style:style>
    <style:style style:name="T107" style:parent-style-name="Domyślnaczcionkaakapitu" style:family="text">
      <style:text-properties style:font-name="Comic Sans MS" style:font-name-asian="Comic Sans MS" style:font-name-complex="Comic Sans MS" fo:font-size="12pt" style:font-size-asian="12pt"/>
    </style:style>
    <style:style style:name="P108" style:parent-style-name="Normalny" style:list-style-name="LFO4" style:family="paragraph">
      <style:paragraph-properties fo:margin-left="-0.25in" fo:text-indent="0.25in">
        <style:tab-stops/>
      </style:paragraph-properties>
    </style:style>
    <style:style style:name="T109" style:parent-style-name="Domyślnaczcionkaakapitu" style:family="text">
      <style:text-properties style:font-name="Comic Sans MS" style:font-name-asian="Comic Sans MS" style:font-name-complex="Comic Sans MS" fo:font-size="12pt" style:font-size-asian="12pt"/>
    </style:style>
    <style:style style:name="T110" style:parent-style-name="Domyślnaczcionkaakapitu" style:family="text">
      <style:text-properties style:font-name="Comic Sans MS" style:font-name-asian="Comic Sans MS" style:font-name-complex="Comic Sans MS" fo:font-size="12pt" style:font-size-asian="12pt"/>
    </style:style>
    <style:style style:name="T111"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112" style:parent-style-name="Domyślnaczcionkaakapitu" style:family="text">
      <style:text-properties style:font-name="Comic Sans MS" style:font-name-asian="Comic Sans MS" style:font-name-complex="Comic Sans MS" fo:font-size="12pt" style:font-size-asian="12pt"/>
    </style:style>
    <style:style style:name="T113" style:parent-style-name="Domyślnaczcionkaakapitu" style:family="text">
      <style:text-properties style:font-name="Comic Sans MS" style:font-name-asian="Comic Sans MS" style:font-name-complex="Comic Sans MS" fo:font-size="12pt" style:font-size-asian="12pt"/>
    </style:style>
    <style:style style:name="T114" style:parent-style-name="Domyślnaczcionkaakapitu" style:family="text">
      <style:text-properties style:font-name="Comic Sans MS" style:font-name-asian="Comic Sans MS" style:font-name-complex="Comic Sans MS" fo:font-size="12pt" style:font-size-asian="12pt"/>
    </style:style>
    <style:style style:name="T115" style:parent-style-name="Domyślnaczcionkaakapitu" style:family="text">
      <style:text-properties style:font-name="Comic Sans MS" style:font-name-asian="Comic Sans MS" style:font-name-complex="Comic Sans MS" fo:font-size="12pt" style:font-size-asian="12pt"/>
    </style:style>
    <style:style style:name="T116" style:parent-style-name="Domyślnaczcionkaakapitu" style:family="text">
      <style:text-properties style:font-name="Comic Sans MS" style:font-name-asian="Comic Sans MS" style:font-name-complex="Comic Sans MS" fo:font-size="12pt" style:font-size-asian="12pt"/>
    </style:style>
    <style:style style:name="T117" style:parent-style-name="Domyślnaczcionkaakapitu" style:family="text">
      <style:text-properties style:font-name="Comic Sans MS" style:font-name-asian="Comic Sans MS" style:font-name-complex="Comic Sans MS" fo:font-size="12pt" style:font-size-asian="12pt"/>
    </style:style>
    <style:style style:name="T118" style:parent-style-name="Domyślnaczcionkaakapitu" style:family="text">
      <style:text-properties style:font-name="Comic Sans MS" style:font-name-asian="Comic Sans MS" style:font-name-complex="Comic Sans MS" fo:font-size="12pt" style:font-size-asian="12pt"/>
    </style:style>
    <style:style style:name="T119" style:parent-style-name="Domyślnaczcionkaakapitu" style:family="text">
      <style:text-properties style:font-name="Comic Sans MS" style:font-name-asian="Comic Sans MS" style:font-name-complex="Comic Sans MS" fo:font-size="12pt" style:font-size-asian="12pt"/>
    </style:style>
    <style:style style:name="T120" style:parent-style-name="Domyślnaczcionkaakapitu" style:family="text">
      <style:text-properties style:font-name="Comic Sans MS" style:font-name-asian="Comic Sans MS" style:font-name-complex="Comic Sans MS" fo:font-size="12pt" style:font-size-asian="12pt"/>
    </style:style>
    <style:style style:name="T121" style:parent-style-name="Domyślnaczcionkaakapitu" style:family="text">
      <style:text-properties style:font-name="Comic Sans MS" style:font-name-asian="Comic Sans MS" style:font-name-complex="Comic Sans MS" fo:font-size="12pt" style:font-size-asian="12pt"/>
    </style:style>
    <style:style style:name="T122" style:parent-style-name="Domyślnaczcionkaakapitu" style:family="text">
      <style:text-properties style:font-name="Comic Sans MS" style:font-name-asian="Comic Sans MS" style:font-name-complex="Comic Sans MS" fo:font-size="12pt" style:font-size-asian="12pt"/>
    </style:style>
    <style:style style:name="T123" style:parent-style-name="Domyślnaczcionkaakapitu" style:family="text">
      <style:text-properties style:font-name="Comic Sans MS" style:font-name-asian="Comic Sans MS" style:font-name-complex="Comic Sans MS" fo:font-weight="bold" style:font-weight-asian="bold" fo:font-size="14pt" style:font-size-asian="14pt"/>
    </style:style>
    <style:style style:name="P124" style:parent-style-name="Normalny" style:family="paragraph">
      <style:paragraph-properties fo:margin-bottom="0.1111in" fo:line-height="103%"/>
    </style:style>
    <style:style style:name="T125" style:parent-style-name="Domyślnaczcionkaakapitu" style:family="text">
      <style:text-properties style:font-name="Comic Sans MS" style:font-name-asian="Comic Sans MS" style:font-name-complex="Comic Sans MS" fo:font-size="12pt" style:font-size-asian="12pt"/>
    </style:style>
    <style:style style:name="T126" style:parent-style-name="Domyślnaczcionkaakapitu" style:family="text">
      <style:text-properties style:font-name="Comic Sans MS" style:font-name-asian="Comic Sans MS" style:font-name-complex="Comic Sans MS" fo:font-size="12pt" style:font-size-asian="12pt"/>
    </style:style>
    <style:style style:name="P127" style:parent-style-name="Normalny" style:family="paragraph">
      <style:paragraph-properties fo:margin-bottom="0.1111in" fo:line-height="103%"/>
    </style:style>
    <style:style style:name="T128" style:parent-style-name="Domyślnaczcionkaakapitu" style:family="text">
      <style:text-properties style:font-name="Comic Sans MS" style:font-name-asian="Comic Sans MS" style:font-name-complex="Comic Sans MS" fo:font-size="12pt" style:font-size-asian="12pt"/>
    </style:style>
    <style:style style:name="P129" style:parent-style-name="Normalny" style:family="paragraph">
      <style:paragraph-properties fo:margin-bottom="0.1111in" fo:line-height="103%"/>
    </style:style>
    <style:style style:name="T130" style:parent-style-name="Domyślnaczcionkaakapitu" style:family="text">
      <style:text-properties style:font-name="Comic Sans MS" style:font-name-asian="Comic Sans MS" style:font-name-complex="Comic Sans MS" fo:font-size="12pt" style:font-size-asian="12pt"/>
    </style:style>
    <style:style style:name="P131" style:parent-style-name="Normalny" style:family="paragraph">
      <style:paragraph-properties fo:margin-bottom="0.1111in" fo:line-height="103%"/>
    </style:style>
    <style:style style:name="T132" style:parent-style-name="Domyślnaczcionkaakapitu" style:family="text">
      <style:text-properties style:font-name="Comic Sans MS" style:font-name-asian="Comic Sans MS" style:font-name-complex="Comic Sans MS" fo:font-size="12pt" style:font-size-asian="12pt"/>
    </style:style>
    <style:style style:name="T133" style:parent-style-name="Domyślnaczcionkaakapitu" style:family="text">
      <style:text-properties style:font-name="Comic Sans MS" style:font-name-asian="Comic Sans MS" style:font-name-complex="Comic Sans MS" fo:font-size="12pt" style:font-size-asian="12pt"/>
    </style:style>
    <style:style style:name="T134" style:parent-style-name="Domyślnaczcionkaakapitu" style:family="text">
      <style:text-properties style:font-name="Comic Sans MS" style:font-name-asian="Comic Sans MS" style:font-name-complex="Comic Sans MS" fo:font-size="12pt" style:font-size-asian="12pt"/>
    </style:style>
    <style:style style:name="P135" style:parent-style-name="Normalny" style:family="paragraph">
      <style:paragraph-properties fo:margin-bottom="0.1111in" fo:line-height="103%"/>
    </style:style>
    <style:style style:name="T136" style:parent-style-name="Domyślnaczcionkaakapitu" style:family="text">
      <style:text-properties style:font-name="Comic Sans MS" style:font-name-asian="Comic Sans MS" style:font-name-complex="Comic Sans MS" fo:font-size="12pt" style:font-size-asian="12pt"/>
    </style:style>
    <style:style style:name="P137" style:parent-style-name="Normalny" style:family="paragraph">
      <style:paragraph-properties fo:margin-bottom="0.1111in" fo:line-height="103%"/>
    </style:style>
    <style:style style:name="T138" style:parent-style-name="Domyślnaczcionkaakapitu" style:family="text">
      <style:text-properties style:font-name="Comic Sans MS" style:font-name-asian="Comic Sans MS" style:font-name-complex="Comic Sans MS" fo:font-size="12pt" style:font-size-asian="12pt"/>
    </style:style>
    <style:style style:name="T139" style:parent-style-name="Domyślnaczcionkaakapitu" style:family="text">
      <style:text-properties style:font-name="Comic Sans MS" style:font-name-asian="Comic Sans MS" style:font-name-complex="Comic Sans MS" fo:font-size="12pt" style:font-size-asian="12pt"/>
    </style:style>
    <style:style style:name="T140" style:parent-style-name="Domyślnaczcionkaakapitu" style:family="text">
      <style:text-properties style:font-name="Comic Sans MS" style:font-name-asian="Comic Sans MS" style:font-name-complex="Comic Sans MS" fo:font-size="12pt" style:font-size-asian="12pt"/>
    </style:style>
    <style:style style:name="P141" style:parent-style-name="Normalny" style:family="paragraph">
      <style:paragraph-properties fo:margin-bottom="0.1111in" fo:line-height="103%"/>
    </style:style>
    <style:style style:name="T142" style:parent-style-name="Domyślnaczcionkaakapitu" style:family="text">
      <style:text-properties style:font-name="Comic Sans MS" style:font-name-asian="Comic Sans MS" style:font-name-complex="Comic Sans MS" fo:font-size="12pt" style:font-size-asian="12pt"/>
    </style:style>
    <style:style style:name="P143" style:parent-style-name="Normalny" style:family="paragraph">
      <style:paragraph-properties fo:margin-bottom="0.1111in" fo:line-height="103%"/>
    </style:style>
    <style:style style:name="T144" style:parent-style-name="Domyślnaczcionkaakapitu" style:family="text">
      <style:text-properties style:font-name="Comic Sans MS" style:font-name-asian="Comic Sans MS" style:font-name-complex="Comic Sans MS" fo:font-size="12pt" style:font-size-asian="12pt"/>
    </style:style>
    <style:style style:name="P145" style:parent-style-name="Normalny" style:family="paragraph">
      <style:paragraph-properties fo:margin-bottom="0.1111in" fo:line-height="103%"/>
    </style:style>
    <style:style style:name="T146" style:parent-style-name="Domyślnaczcionkaakapitu" style:family="text">
      <style:text-properties style:font-name="Comic Sans MS" style:font-name-asian="Comic Sans MS" style:font-name-complex="Comic Sans MS" fo:font-size="12pt" style:font-size-asian="12pt"/>
    </style:style>
    <style:style style:name="T147" style:parent-style-name="Domyślnaczcionkaakapitu" style:family="text">
      <style:text-properties style:font-name="Comic Sans MS" style:font-name-asian="Comic Sans MS" style:font-name-complex="Comic Sans MS" fo:font-size="12pt" style:font-size-asian="12pt"/>
    </style:style>
    <style:style style:name="P148" style:parent-style-name="Normalny" style:family="paragraph">
      <style:paragraph-properties fo:margin-bottom="0.1111in" fo:line-height="103%"/>
    </style:style>
    <style:style style:name="T149" style:parent-style-name="Domyślnaczcionkaakapitu" style:family="text">
      <style:text-properties style:font-name="Comic Sans MS" style:font-name-asian="Comic Sans MS" style:font-name-complex="Comic Sans MS" fo:font-size="12pt" style:font-size-asian="12pt"/>
    </style:style>
    <style:style style:name="P150" style:parent-style-name="Normalny" style:family="paragraph">
      <style:paragraph-properties fo:margin-bottom="0.1111in" fo:line-height="103%"/>
    </style:style>
    <style:style style:name="T151" style:parent-style-name="Domyślnaczcionkaakapitu" style:family="text">
      <style:text-properties style:font-name="Comic Sans MS" style:font-name-asian="Comic Sans MS" style:font-name-complex="Comic Sans MS" fo:font-size="12pt" style:font-size-asian="12pt"/>
    </style:style>
    <style:style style:name="P152" style:parent-style-name="Normalny" style:family="paragraph">
      <style:paragraph-properties fo:margin-bottom="0.1111in" fo:line-height="103%"/>
    </style:style>
    <style:style style:name="T153" style:parent-style-name="Domyślnaczcionkaakapitu" style:family="text">
      <style:text-properties style:font-name="Comic Sans MS" style:font-name-asian="Comic Sans MS" style:font-name-complex="Comic Sans MS" fo:font-size="12pt" style:font-size-asian="12pt"/>
    </style:style>
    <style:style style:name="T154" style:parent-style-name="Domyślnaczcionkaakapitu" style:family="text">
      <style:text-properties style:font-name="Comic Sans MS" style:font-name-asian="Comic Sans MS" style:font-name-complex="Comic Sans MS" fo:font-size="12pt" style:font-size-asian="12pt"/>
    </style:style>
    <style:style style:name="P155" style:parent-style-name="Normalny" style:family="paragraph">
      <style:paragraph-properties fo:margin-bottom="0.1111in" fo:line-height="103%"/>
    </style:style>
    <style:style style:name="T156" style:parent-style-name="Domyślnaczcionkaakapitu" style:family="text">
      <style:text-properties style:font-name="Comic Sans MS" style:font-name-asian="Comic Sans MS" style:font-name-complex="Comic Sans MS" fo:font-size="12pt" style:font-size-asian="12pt"/>
    </style:style>
    <style:style style:name="T157" style:parent-style-name="Domyślnaczcionkaakapitu" style:family="text">
      <style:text-properties style:font-name="Comic Sans MS" style:font-name-asian="Comic Sans MS" style:font-name-complex="Comic Sans MS" fo:font-size="12pt" style:font-size-asian="12pt"/>
    </style:style>
    <style:style style:name="T158" style:parent-style-name="Domyślnaczcionkaakapitu" style:family="text">
      <style:text-properties style:font-name="Comic Sans MS" style:font-name-asian="Comic Sans MS" style:font-name-complex="Comic Sans MS" fo:font-size="12pt" style:font-size-asian="12pt"/>
    </style:style>
    <style:style style:name="P159" style:parent-style-name="Normalny" style:family="paragraph">
      <style:paragraph-properties fo:margin-bottom="0.1111in" fo:line-height="103%"/>
    </style:style>
    <style:style style:name="T160" style:parent-style-name="Domyślnaczcionkaakapitu" style:family="text">
      <style:text-properties style:font-name="Comic Sans MS" style:font-name-asian="Comic Sans MS" style:font-name-complex="Comic Sans MS" fo:font-size="12pt" style:font-size-asian="12pt"/>
    </style:style>
    <style:style style:name="P161" style:parent-style-name="Normalny" style:family="paragraph">
      <style:paragraph-properties fo:margin-bottom="0.1111in" fo:line-height="103%"/>
    </style:style>
    <style:style style:name="T162" style:parent-style-name="Domyślnaczcionkaakapitu" style:family="text">
      <style:text-properties style:font-name="Comic Sans MS" style:font-name-asian="Comic Sans MS" style:font-name-complex="Comic Sans MS" fo:font-size="12pt" style:font-size-asian="12pt"/>
    </style:style>
    <style:style style:name="T163" style:parent-style-name="Domyślnaczcionkaakapitu" style:family="text">
      <style:text-properties style:font-name="Comic Sans MS" style:font-name-asian="Comic Sans MS" style:font-name-complex="Comic Sans MS" fo:font-size="12pt" style:font-size-asian="12pt"/>
    </style:style>
    <style:style style:name="P164" style:parent-style-name="Normalny" style:family="paragraph">
      <style:paragraph-properties fo:margin-bottom="0.1111in" fo:line-height="103%"/>
    </style:style>
    <style:style style:name="T165" style:parent-style-name="Domyślnaczcionkaakapitu" style:family="text">
      <style:text-properties style:font-name="Comic Sans MS" style:font-name-asian="Comic Sans MS" style:font-name-complex="Comic Sans MS" fo:font-size="12pt" style:font-size-asian="12pt"/>
    </style:style>
    <style:style style:name="P166" style:parent-style-name="Normalny" style:family="paragraph">
      <style:paragraph-properties fo:margin-bottom="0.1111in" fo:line-height="103%"/>
    </style:style>
    <style:style style:name="T167" style:parent-style-name="Domyślnaczcionkaakapitu" style:family="text">
      <style:text-properties style:font-name="Comic Sans MS" style:font-name-asian="Comic Sans MS" style:font-name-complex="Comic Sans MS" fo:font-size="12pt" style:font-size-asian="12pt"/>
    </style:style>
    <style:style style:name="T168" style:parent-style-name="Domyślnaczcionkaakapitu" style:family="text">
      <style:text-properties style:font-name="Comic Sans MS" style:font-name-asian="Comic Sans MS" style:font-name-complex="Comic Sans MS" fo:font-size="12pt" style:font-size-asian="12pt"/>
    </style:style>
    <style:style style:name="P169" style:parent-style-name="Normalny" style:family="paragraph">
      <style:paragraph-properties fo:margin-bottom="0.1111in" fo:line-height="103%"/>
    </style:style>
    <style:style style:name="T170" style:parent-style-name="Domyślnaczcionkaakapitu" style:family="text">
      <style:text-properties style:font-name="Comic Sans MS" style:font-name-asian="Comic Sans MS" style:font-name-complex="Comic Sans MS" fo:font-size="12pt" style:font-size-asian="12pt"/>
    </style:style>
    <style:style style:name="P171" style:parent-style-name="Normalny" style:family="paragraph">
      <style:paragraph-properties fo:margin-bottom="0.1111in" fo:line-height="103%"/>
    </style:style>
    <style:style style:name="T172" style:parent-style-name="Domyślnaczcionkaakapitu" style:family="text">
      <style:text-properties style:font-name="Comic Sans MS" style:font-name-asian="Comic Sans MS" style:font-name-complex="Comic Sans MS" fo:font-size="12pt" style:font-size-asian="12pt"/>
    </style:style>
    <style:style style:name="T173" style:parent-style-name="Domyślnaczcionkaakapitu" style:family="text">
      <style:text-properties style:font-name="Comic Sans MS" style:font-name-asian="Comic Sans MS" style:font-name-complex="Comic Sans MS" fo:font-size="12pt" style:font-size-asian="12pt"/>
    </style:style>
    <style:style style:name="T174" style:parent-style-name="Domyślnaczcionkaakapitu" style:family="text">
      <style:text-properties style:font-name="Comic Sans MS" style:font-name-asian="Comic Sans MS" style:font-name-complex="Comic Sans MS" fo:font-size="12pt" style:font-size-asian="12pt"/>
    </style:style>
    <style:style style:name="P175" style:parent-style-name="Normalny" style:family="paragraph">
      <style:paragraph-properties fo:margin-bottom="0.1111in" fo:line-height="103%"/>
    </style:style>
    <style:style style:name="T176" style:parent-style-name="Domyślnaczcionkaakapitu" style:family="text">
      <style:text-properties style:font-name="Comic Sans MS" style:font-name-asian="Comic Sans MS" style:font-name-complex="Comic Sans MS" fo:font-size="12pt" style:font-size-asian="12pt"/>
    </style:style>
    <style:style style:name="P177" style:parent-style-name="Normalny" style:family="paragraph">
      <style:paragraph-properties fo:margin-bottom="0.1111in" fo:line-height="103%"/>
    </style:style>
    <style:style style:name="T178" style:parent-style-name="Domyślnaczcionkaakapitu" style:family="text">
      <style:text-properties style:font-name="Comic Sans MS" style:font-name-asian="Comic Sans MS" style:font-name-complex="Comic Sans MS" fo:font-size="12pt" style:font-size-asian="12pt"/>
    </style:style>
    <style:style style:name="T179" style:parent-style-name="Domyślnaczcionkaakapitu" style:family="text">
      <style:text-properties style:font-name="Comic Sans MS" style:font-name-asian="Comic Sans MS" style:font-name-complex="Comic Sans MS" fo:font-size="12pt" style:font-size-asian="12pt"/>
    </style:style>
    <style:style style:name="P180" style:parent-style-name="Normalny" style:family="paragraph">
      <style:paragraph-properties fo:margin-bottom="0.1111in" fo:line-height="103%"/>
    </style:style>
    <style:style style:name="T181" style:parent-style-name="Domyślnaczcionkaakapitu" style:family="text">
      <style:text-properties style:font-name="Comic Sans MS" style:font-name-asian="Comic Sans MS" style:font-name-complex="Comic Sans MS" fo:font-size="12pt" style:font-size-asian="12pt"/>
    </style:style>
    <style:style style:name="P182" style:parent-style-name="Normalny" style:family="paragraph">
      <style:paragraph-properties fo:margin-bottom="0.1111in" fo:line-height="103%"/>
    </style:style>
    <style:style style:name="T183" style:parent-style-name="Domyślnaczcionkaakapitu" style:family="text">
      <style:text-properties style:font-name="Comic Sans MS" style:font-name-asian="Comic Sans MS" style:font-name-complex="Comic Sans MS" fo:font-size="12pt" style:font-size-asian="12pt"/>
    </style:style>
    <style:style style:name="T184" style:parent-style-name="Domyślnaczcionkaakapitu" style:family="text">
      <style:text-properties style:font-name="Comic Sans MS" style:font-name-asian="Comic Sans MS" style:font-name-complex="Comic Sans MS" fo:font-size="12pt" style:font-size-asian="12pt"/>
    </style:style>
    <style:style style:name="T185" style:parent-style-name="Domyślnaczcionkaakapitu" style:family="text">
      <style:text-properties style:font-name="Comic Sans MS" style:font-name-asian="Comic Sans MS" style:font-name-complex="Comic Sans MS" fo:font-size="12pt" style:font-size-asian="12pt"/>
    </style:style>
    <style:style style:name="P186" style:parent-style-name="Normalny" style:family="paragraph">
      <style:paragraph-properties fo:margin-bottom="0.1111in" fo:line-height="103%"/>
    </style:style>
    <style:style style:name="T187" style:parent-style-name="Domyślnaczcionkaakapitu" style:family="text">
      <style:text-properties style:font-name="Comic Sans MS" style:font-name-asian="Comic Sans MS" style:font-name-complex="Comic Sans MS" fo:font-size="12pt" style:font-size-asian="12pt"/>
    </style:style>
    <style:style style:name="T188" style:parent-style-name="Domyślnaczcionkaakapitu" style:family="text">
      <style:text-properties style:font-name="Comic Sans MS" style:font-name-asian="Comic Sans MS" style:font-name-complex="Comic Sans MS" fo:font-size="12pt" style:font-size-asian="12pt"/>
    </style:style>
    <style:style style:name="P189" style:parent-style-name="Normalny" style:family="paragraph">
      <style:paragraph-properties fo:margin-bottom="0.1111in" fo:line-height="103%"/>
    </style:style>
    <style:style style:name="T190" style:parent-style-name="Domyślnaczcionkaakapitu" style:family="text">
      <style:text-properties style:font-name="Comic Sans MS" style:font-name-asian="Comic Sans MS" style:font-name-complex="Comic Sans MS" fo:font-size="12pt" style:font-size-asian="12pt"/>
    </style:style>
    <style:style style:name="T191" style:parent-style-name="Domyślnaczcionkaakapitu" style:family="text">
      <style:text-properties style:font-name="Comic Sans MS" style:font-name-asian="Comic Sans MS" style:font-name-complex="Comic Sans MS" fo:font-size="12pt" style:font-size-asian="12pt"/>
    </style:style>
    <style:style style:name="P192" style:parent-style-name="Normalny" style:family="paragraph">
      <style:paragraph-properties fo:margin-bottom="0.1111in" fo:line-height="103%"/>
    </style:style>
    <style:style style:name="T193" style:parent-style-name="Domyślnaczcionkaakapitu" style:family="text">
      <style:text-properties style:font-name="Comic Sans MS" style:font-name-asian="Comic Sans MS" style:font-name-complex="Comic Sans MS" fo:font-size="12pt" style:font-size-asian="12pt"/>
    </style:style>
    <style:style style:name="T194" style:parent-style-name="Domyślnaczcionkaakapitu" style:family="text">
      <style:text-properties style:font-name="Comic Sans MS" style:font-name-asian="Comic Sans MS" style:font-name-complex="Comic Sans MS" fo:font-size="12pt" style:font-size-asian="12pt"/>
    </style:style>
    <style:style style:name="P195" style:parent-style-name="Normalny" style:family="paragraph">
      <style:paragraph-properties fo:margin-bottom="0.1111in" fo:line-height="103%"/>
    </style:style>
    <style:style style:name="T196" style:parent-style-name="Domyślnaczcionkaakapitu" style:family="text">
      <style:text-properties style:font-name="Comic Sans MS" style:font-name-asian="Comic Sans MS" style:font-name-complex="Comic Sans MS" fo:font-size="12pt" style:font-size-asian="12pt"/>
    </style:style>
    <style:style style:name="T197" style:parent-style-name="Domyślnaczcionkaakapitu" style:family="text">
      <style:text-properties style:font-name="Comic Sans MS" style:font-name-asian="Comic Sans MS" style:font-name-complex="Comic Sans MS" fo:font-size="12pt" style:font-size-asian="12pt"/>
    </style:style>
    <style:style style:name="P198" style:parent-style-name="Normalny" style:family="paragraph">
      <style:paragraph-properties fo:margin-bottom="0.1111in" fo:line-height="103%"/>
    </style:style>
    <style:style style:name="T199" style:parent-style-name="Domyślnaczcionkaakapitu" style:family="text">
      <style:text-properties style:font-name="Comic Sans MS" style:font-name-asian="Comic Sans MS" style:font-name-complex="Comic Sans MS" fo:font-size="12pt" style:font-size-asian="12pt"/>
    </style:style>
    <style:style style:name="P200" style:parent-style-name="Normalny" style:family="paragraph">
      <style:paragraph-properties fo:margin-bottom="0.1111in" fo:line-height="103%"/>
    </style:style>
    <style:style style:name="T201" style:parent-style-name="Domyślnaczcionkaakapitu" style:family="text">
      <style:text-properties style:font-name="Comic Sans MS" style:font-name-asian="Comic Sans MS" style:font-name-complex="Comic Sans MS" fo:font-size="12pt" style:font-size-asian="12pt"/>
    </style:style>
    <style:style style:name="T202" style:parent-style-name="Domyślnaczcionkaakapitu" style:family="text">
      <style:text-properties style:font-name="Comic Sans MS" style:font-name-asian="Comic Sans MS" style:font-name-complex="Comic Sans MS" fo:font-size="12pt" style:font-size-asian="12pt"/>
    </style:style>
    <style:style style:name="P203" style:parent-style-name="Normalny" style:family="paragraph">
      <style:paragraph-properties fo:margin-bottom="0.1111in" fo:line-height="103%"/>
    </style:style>
    <style:style style:name="T204" style:parent-style-name="Domyślnaczcionkaakapitu" style:family="text">
      <style:text-properties style:font-name="Comic Sans MS" style:font-name-asian="Comic Sans MS" style:font-name-complex="Comic Sans MS" fo:font-size="12pt" style:font-size-asian="12pt"/>
    </style:style>
    <style:style style:name="P205" style:parent-style-name="Normalny" style:family="paragraph">
      <style:paragraph-properties fo:margin-bottom="0.1111in" fo:line-height="103%"/>
    </style:style>
    <style:style style:name="T206" style:parent-style-name="Domyślnaczcionkaakapitu" style:family="text">
      <style:text-properties style:font-name="Comic Sans MS" style:font-name-asian="Comic Sans MS" style:font-name-complex="Comic Sans MS" fo:font-size="12pt" style:font-size-asian="12pt"/>
    </style:style>
    <style:style style:name="T207" style:parent-style-name="Domyślnaczcionkaakapitu" style:family="text">
      <style:text-properties style:font-name="Comic Sans MS" style:font-name-asian="Comic Sans MS" style:font-name-complex="Comic Sans MS" fo:font-size="12pt" style:font-size-asian="12pt"/>
    </style:style>
    <style:style style:name="T208" style:parent-style-name="Domyślnaczcionkaakapitu" style:family="text">
      <style:text-properties style:font-name="Comic Sans MS" style:font-name-asian="Comic Sans MS" style:font-name-complex="Comic Sans MS" fo:font-size="12pt" style:font-size-asian="12pt"/>
    </style:style>
    <style:style style:name="P209" style:parent-style-name="Normalny" style:family="paragraph">
      <style:paragraph-properties fo:margin-bottom="0.1111in" fo:line-height="103%"/>
    </style:style>
    <style:style style:name="P210" style:parent-style-name="Normalny" style:family="paragraph">
      <style:paragraph-properties fo:margin-bottom="0.1111in" fo:line-height="103%"/>
    </style:style>
    <style:style style:name="T211" style:parent-style-name="Domyślnaczcionkaakapitu" style:family="text">
      <style:text-properties style:font-name="Comic Sans MS" style:font-name-asian="Comic Sans MS" style:font-name-complex="Comic Sans MS" fo:font-size="12pt" style:font-size-asian="12pt"/>
    </style:style>
    <style:style style:name="P212" style:parent-style-name="Normalny" style:family="paragraph">
      <style:paragraph-properties fo:margin-bottom="0.1111in" fo:line-height="103%"/>
    </style:style>
    <style:style style:name="T213" style:parent-style-name="Domyślnaczcionkaakapitu" style:family="text">
      <style:text-properties style:font-name="Comic Sans MS" style:font-name-asian="Comic Sans MS" style:font-name-complex="Comic Sans MS" fo:font-size="12pt" style:font-size-asian="12pt"/>
    </style:style>
    <style:style style:name="T214" style:parent-style-name="Domyślnaczcionkaakapitu" style:family="text">
      <style:text-properties style:font-name="Comic Sans MS" style:font-name-asian="Comic Sans MS" style:font-name-complex="Comic Sans MS" fo:font-size="12pt" style:font-size-asian="12pt"/>
    </style:style>
    <style:style style:name="T215" style:parent-style-name="Domyślnaczcionkaakapitu" style:family="text">
      <style:text-properties style:font-name="Comic Sans MS" style:font-name-asian="Comic Sans MS" style:font-name-complex="Comic Sans MS" fo:font-size="12pt" style:font-size-asian="12pt"/>
    </style:style>
    <style:style style:name="P216" style:parent-style-name="Normalny" style:family="paragraph">
      <style:paragraph-properties fo:margin-bottom="0.1111in" fo:line-height="103%"/>
    </style:style>
    <style:style style:name="T217" style:parent-style-name="Domyślnaczcionkaakapitu" style:family="text">
      <style:text-properties style:font-name="Comic Sans MS" style:font-name-asian="Comic Sans MS" style:font-name-complex="Comic Sans MS" fo:font-size="12pt" style:font-size-asian="12pt"/>
    </style:style>
    <style:style style:name="P218" style:parent-style-name="Normalny" style:family="paragraph">
      <style:paragraph-properties fo:margin-bottom="0.1111in" fo:line-height="103%"/>
    </style:style>
    <style:style style:name="T219" style:parent-style-name="Domyślnaczcionkaakapitu" style:family="text">
      <style:text-properties style:font-name="Comic Sans MS" style:font-name-asian="Comic Sans MS" style:font-name-complex="Comic Sans MS" fo:font-size="12pt" style:font-size-asian="12pt"/>
    </style:style>
    <style:style style:name="T220" style:parent-style-name="Domyślnaczcionkaakapitu" style:family="text">
      <style:text-properties style:font-name="Comic Sans MS" style:font-name-asian="Comic Sans MS" style:font-name-complex="Comic Sans MS" fo:font-size="12pt" style:font-size-asian="12pt"/>
    </style:style>
    <style:style style:name="T221" style:parent-style-name="Domyślnaczcionkaakapitu" style:family="text">
      <style:text-properties style:font-name="Comic Sans MS" style:font-name-asian="Comic Sans MS" style:font-name-complex="Comic Sans MS" fo:font-size="12pt" style:font-size-asian="12pt"/>
    </style:style>
    <style:style style:name="T222" style:parent-style-name="Domyślnaczcionkaakapitu" style:family="text">
      <style:text-properties style:font-name="Comic Sans MS" style:font-name-asian="Comic Sans MS" style:font-name-complex="Comic Sans MS" fo:font-size="12pt" style:font-size-asian="12pt"/>
    </style:style>
    <style:style style:name="P223" style:parent-style-name="Normalny" style:family="paragraph">
      <style:paragraph-properties fo:margin-bottom="0.1111in" fo:line-height="103%"/>
    </style:style>
    <style:style style:name="T224" style:parent-style-name="Domyślnaczcionkaakapitu" style:family="text">
      <style:text-properties style:font-name="Comic Sans MS" style:font-name-asian="Comic Sans MS" style:font-name-complex="Comic Sans MS" fo:font-size="12pt" style:font-size-asian="12pt"/>
    </style:style>
    <style:style style:name="P225" style:parent-style-name="Normalny" style:family="paragraph">
      <style:paragraph-properties fo:margin-bottom="0.1111in" fo:line-height="103%"/>
    </style:style>
    <style:style style:name="T226" style:parent-style-name="Domyślnaczcionkaakapitu" style:family="text">
      <style:text-properties style:font-name="Comic Sans MS" style:font-name-asian="Comic Sans MS" style:font-name-complex="Comic Sans MS" fo:font-size="12pt" style:font-size-asian="12pt"/>
    </style:style>
    <style:style style:name="T227" style:parent-style-name="Domyślnaczcionkaakapitu" style:family="text">
      <style:text-properties style:font-name="Comic Sans MS" style:font-name-asian="Comic Sans MS" style:font-name-complex="Comic Sans MS" fo:font-size="12pt" style:font-size-asian="12pt"/>
    </style:style>
    <style:style style:name="P228" style:parent-style-name="Normalny" style:family="paragraph">
      <style:paragraph-properties fo:margin-bottom="0.1111in" fo:line-height="103%"/>
    </style:style>
    <style:style style:name="T229" style:parent-style-name="Domyślnaczcionkaakapitu" style:family="text">
      <style:text-properties style:font-name="Comic Sans MS" style:font-name-asian="Comic Sans MS" style:font-name-complex="Comic Sans MS" fo:font-size="12pt" style:font-size-asian="12pt"/>
    </style:style>
    <style:style style:name="P230" style:parent-style-name="Normalny" style:family="paragraph">
      <style:paragraph-properties fo:margin-bottom="0.1111in" fo:line-height="103%"/>
    </style:style>
    <style:style style:name="T231" style:parent-style-name="Domyślnaczcionkaakapitu" style:family="text">
      <style:text-properties style:font-name="Comic Sans MS" style:font-name-asian="Comic Sans MS" style:font-name-complex="Comic Sans MS" fo:font-size="12pt" style:font-size-asian="12pt"/>
    </style:style>
    <style:style style:name="T232" style:parent-style-name="Domyślnaczcionkaakapitu" style:family="text">
      <style:text-properties style:font-name="Comic Sans MS" style:font-name-asian="Comic Sans MS" style:font-name-complex="Comic Sans MS" fo:font-size="12pt" style:font-size-asian="12pt"/>
    </style:style>
    <style:style style:name="T233" style:parent-style-name="Domyślnaczcionkaakapitu" style:family="text">
      <style:text-properties style:font-name="Comic Sans MS" style:font-name-asian="Comic Sans MS" style:font-name-complex="Comic Sans MS" fo:font-size="12pt" style:font-size-asian="12pt"/>
    </style:style>
    <style:style style:name="P234" style:parent-style-name="Normalny" style:family="paragraph">
      <style:paragraph-properties fo:margin-bottom="0.1111in" fo:line-height="103%"/>
    </style:style>
    <style:style style:name="T235" style:parent-style-name="Domyślnaczcionkaakapitu" style:family="text">
      <style:text-properties style:font-name="Comic Sans MS" style:font-name-asian="Comic Sans MS" style:font-name-complex="Comic Sans MS" fo:font-size="12pt" style:font-size-asian="12pt"/>
    </style:style>
    <style:style style:name="P236" style:parent-style-name="Normalny" style:family="paragraph">
      <style:paragraph-properties fo:margin-bottom="0.1111in" fo:line-height="103%"/>
    </style:style>
    <style:style style:name="T237" style:parent-style-name="Domyślnaczcionkaakapitu" style:family="text">
      <style:text-properties style:font-name="Comic Sans MS" style:font-name-asian="Comic Sans MS" style:font-name-complex="Comic Sans MS" fo:font-size="12pt" style:font-size-asian="12pt"/>
    </style:style>
    <style:style style:name="T238" style:parent-style-name="Domyślnaczcionkaakapitu" style:family="text">
      <style:text-properties style:font-name="Comic Sans MS" style:font-name-asian="Comic Sans MS" style:font-name-complex="Comic Sans MS" fo:font-size="12pt" style:font-size-asian="12pt"/>
    </style:style>
    <style:style style:name="T239" style:parent-style-name="Domyślnaczcionkaakapitu" style:family="text">
      <style:text-properties style:font-name="Comic Sans MS" style:font-name-asian="Comic Sans MS" style:font-name-complex="Comic Sans MS" fo:font-size="12pt" style:font-size-asian="12pt"/>
    </style:style>
    <style:style style:name="P240" style:parent-style-name="Normalny" style:family="paragraph">
      <style:paragraph-properties fo:margin-bottom="0.1111in" fo:line-height="103%"/>
    </style:style>
    <style:style style:name="T241" style:parent-style-name="Domyślnaczcionkaakapitu" style:family="text">
      <style:text-properties style:font-name="Comic Sans MS" style:font-name-asian="Comic Sans MS" style:font-name-complex="Comic Sans MS" fo:font-size="12pt" style:font-size-asian="12pt"/>
    </style:style>
    <style:style style:name="P242" style:parent-style-name="Normalny" style:family="paragraph">
      <style:paragraph-properties fo:margin-bottom="0.1111in" fo:line-height="103%"/>
    </style:style>
    <style:style style:name="T243" style:parent-style-name="Domyślnaczcionkaakapitu" style:family="text">
      <style:text-properties style:font-name="Comic Sans MS" style:font-name-asian="Comic Sans MS" style:font-name-complex="Comic Sans MS" fo:font-size="12pt" style:font-size-asian="12pt"/>
    </style:style>
    <style:style style:name="T244" style:parent-style-name="Domyślnaczcionkaakapitu" style:family="text">
      <style:text-properties style:font-name="Comic Sans MS" style:font-name-asian="Comic Sans MS" style:font-name-complex="Comic Sans MS" fo:font-size="12pt" style:font-size-asian="12pt"/>
    </style:style>
    <style:style style:name="T245" style:parent-style-name="Domyślnaczcionkaakapitu" style:family="text">
      <style:text-properties style:font-name="Comic Sans MS" style:font-name-asian="Comic Sans MS" style:font-name-complex="Comic Sans MS" fo:font-size="12pt" style:font-size-asian="12pt"/>
    </style:style>
    <style:style style:name="T246" style:parent-style-name="Domyślnaczcionkaakapitu" style:family="text">
      <style:text-properties style:font-name="Comic Sans MS" style:font-name-asian="Comic Sans MS" style:font-name-complex="Comic Sans MS" fo:font-size="12pt" style:font-size-asian="12pt"/>
    </style:style>
    <style:style style:name="P247" style:parent-style-name="Normalny" style:family="paragraph">
      <style:paragraph-properties fo:margin-bottom="0.1111in" fo:line-height="103%"/>
    </style:style>
    <style:style style:name="T248" style:parent-style-name="Domyślnaczcionkaakapitu" style:family="text">
      <style:text-properties style:font-name="Comic Sans MS" style:font-name-asian="Comic Sans MS" style:font-name-complex="Comic Sans MS" fo:font-size="12pt" style:font-size-asian="12pt"/>
    </style:style>
    <style:style style:name="P249" style:parent-style-name="Normalny" style:family="paragraph">
      <style:paragraph-properties fo:margin-bottom="0.1111in" fo:line-height="103%"/>
    </style:style>
    <style:style style:name="T250" style:parent-style-name="Domyślnaczcionkaakapitu" style:family="text">
      <style:text-properties style:font-name="Comic Sans MS" style:font-name-asian="Comic Sans MS" style:font-name-complex="Comic Sans MS" fo:font-size="12pt" style:font-size-asian="12pt"/>
    </style:style>
    <style:style style:name="T251" style:parent-style-name="Domyślnaczcionkaakapitu" style:family="text">
      <style:text-properties style:font-name="Comic Sans MS" style:font-name-asian="Comic Sans MS" style:font-name-complex="Comic Sans MS" fo:font-size="12pt" style:font-size-asian="12pt"/>
    </style:style>
    <style:style style:name="P252" style:parent-style-name="Normalny" style:family="paragraph">
      <style:paragraph-properties fo:margin-bottom="0.1111in" fo:line-height="103%"/>
    </style:style>
    <style:style style:name="T253" style:parent-style-name="Domyślnaczcionkaakapitu" style:family="text">
      <style:text-properties style:font-name="Comic Sans MS" style:font-name-asian="Comic Sans MS" style:font-name-complex="Comic Sans MS" fo:font-size="12pt" style:font-size-asian="12pt"/>
    </style:style>
    <style:style style:name="P254" style:parent-style-name="Normalny" style:family="paragraph">
      <style:paragraph-properties fo:margin-bottom="0.1111in" fo:line-height="103%"/>
    </style:style>
    <style:style style:name="T255" style:parent-style-name="Domyślnaczcionkaakapitu" style:family="text">
      <style:text-properties style:font-name="Comic Sans MS" style:font-name-asian="Comic Sans MS" style:font-name-complex="Comic Sans MS" fo:font-size="12pt" style:font-size-asian="12pt"/>
    </style:style>
    <style:style style:name="T256" style:parent-style-name="Domyślnaczcionkaakapitu" style:family="text">
      <style:text-properties style:font-name="Comic Sans MS" style:font-name-asian="Comic Sans MS" style:font-name-complex="Comic Sans MS" fo:font-size="12pt" style:font-size-asian="12pt"/>
    </style:style>
    <style:style style:name="P257" style:parent-style-name="Normalny" style:family="paragraph">
      <style:paragraph-properties fo:margin-bottom="0.1111in" fo:line-height="103%"/>
    </style:style>
    <style:style style:name="T258" style:parent-style-name="Domyślnaczcionkaakapitu" style:family="text">
      <style:text-properties style:font-name="Comic Sans MS" style:font-name-asian="Comic Sans MS" style:font-name-complex="Comic Sans MS" fo:font-size="12pt" style:font-size-asian="12pt"/>
    </style:style>
    <style:style style:name="P259" style:parent-style-name="Normalny" style:family="paragraph">
      <style:paragraph-properties fo:margin-bottom="0.1111in" fo:line-height="103%"/>
    </style:style>
    <style:style style:name="T260" style:parent-style-name="Domyślnaczcionkaakapitu" style:family="text">
      <style:text-properties style:font-name="Comic Sans MS" style:font-name-asian="Comic Sans MS" style:font-name-complex="Comic Sans MS" fo:font-size="12pt" style:font-size-asian="12pt"/>
    </style:style>
    <style:style style:name="T261" style:parent-style-name="Domyślnaczcionkaakapitu" style:family="text">
      <style:text-properties style:font-name="Comic Sans MS" style:font-name-asian="Comic Sans MS" style:font-name-complex="Comic Sans MS" fo:font-size="12pt" style:font-size-asian="12pt"/>
    </style:style>
    <style:style style:name="P262" style:parent-style-name="Normalny" style:family="paragraph">
      <style:paragraph-properties fo:margin-bottom="0.1111in" fo:line-height="103%"/>
    </style:style>
    <style:style style:name="T263" style:parent-style-name="Domyślnaczcionkaakapitu" style:family="text">
      <style:text-properties style:font-name="Comic Sans MS" style:font-name-asian="Comic Sans MS" style:font-name-complex="Comic Sans MS" fo:font-size="12pt" style:font-size-asian="12pt"/>
    </style:style>
    <style:style style:name="P264" style:parent-style-name="Normalny" style:family="paragraph">
      <style:paragraph-properties fo:margin-bottom="0.1111in" fo:line-height="103%"/>
    </style:style>
    <style:style style:name="T265" style:parent-style-name="Domyślnaczcionkaakapitu" style:family="text">
      <style:text-properties style:font-name="Comic Sans MS" style:font-name-asian="Comic Sans MS" style:font-name-complex="Comic Sans MS" fo:font-size="12pt" style:font-size-asian="12pt"/>
    </style:style>
    <style:style style:name="T266" style:parent-style-name="Domyślnaczcionkaakapitu" style:family="text">
      <style:text-properties style:font-name="Comic Sans MS" style:font-name-asian="Comic Sans MS" style:font-name-complex="Comic Sans MS" fo:font-size="12pt" style:font-size-asian="12pt"/>
    </style:style>
    <style:style style:name="P267" style:parent-style-name="Normalny" style:family="paragraph">
      <style:paragraph-properties fo:margin-bottom="0.1111in" fo:line-height="103%"/>
    </style:style>
    <style:style style:name="T268" style:parent-style-name="Domyślnaczcionkaakapitu" style:family="text">
      <style:text-properties style:font-name="Comic Sans MS" style:font-name-asian="Comic Sans MS" style:font-name-complex="Comic Sans MS" fo:font-size="12pt" style:font-size-asian="12pt"/>
    </style:style>
    <style:style style:name="P269" style:parent-style-name="Normalny" style:family="paragraph">
      <style:paragraph-properties fo:margin-bottom="0.1111in" fo:line-height="103%"/>
    </style:style>
    <style:style style:name="T270" style:parent-style-name="Domyślnaczcionkaakapitu" style:family="text">
      <style:text-properties style:font-name="Comic Sans MS" style:font-name-asian="Comic Sans MS" style:font-name-complex="Comic Sans MS" fo:font-size="12pt" style:font-size-asian="12pt"/>
    </style:style>
    <style:style style:name="T271" style:parent-style-name="Domyślnaczcionkaakapitu" style:family="text">
      <style:text-properties style:font-name="Comic Sans MS" style:font-name-asian="Comic Sans MS" style:font-name-complex="Comic Sans MS" fo:font-size="12pt" style:font-size-asian="12pt"/>
    </style:style>
    <style:style style:name="T272" style:parent-style-name="Domyślnaczcionkaakapitu" style:family="text">
      <style:text-properties style:font-name="Comic Sans MS" style:font-name-asian="Comic Sans MS" style:font-name-complex="Comic Sans MS" fo:font-size="12pt" style:font-size-asian="12pt"/>
    </style:style>
    <style:style style:name="P273" style:parent-style-name="Normalny" style:family="paragraph">
      <style:paragraph-properties fo:margin-bottom="0.1111in" fo:line-height="103%"/>
    </style:style>
    <style:style style:name="T274" style:parent-style-name="Domyślnaczcionkaakapitu" style:family="text">
      <style:text-properties style:font-name="Comic Sans MS" style:font-name-asian="Comic Sans MS" style:font-name-complex="Comic Sans MS" fo:font-size="12pt" style:font-size-asian="12pt"/>
    </style:style>
    <style:style style:name="P275" style:parent-style-name="Normalny" style:family="paragraph">
      <style:paragraph-properties fo:margin-bottom="0.1111in" fo:line-height="103%"/>
    </style:style>
    <style:style style:name="T276" style:parent-style-name="Domyślnaczcionkaakapitu" style:family="text">
      <style:text-properties style:font-name="Comic Sans MS" style:font-name-asian="Comic Sans MS" style:font-name-complex="Comic Sans MS" fo:font-size="12pt" style:font-size-asian="12pt"/>
    </style:style>
    <style:style style:name="T277" style:parent-style-name="Domyślnaczcionkaakapitu" style:family="text">
      <style:text-properties style:font-name="Comic Sans MS" style:font-name-asian="Comic Sans MS" style:font-name-complex="Comic Sans MS" fo:font-size="12pt" style:font-size-asian="12pt"/>
    </style:style>
    <style:style style:name="T278" style:parent-style-name="Domyślnaczcionkaakapitu" style:family="text">
      <style:text-properties style:font-name="Comic Sans MS" style:font-name-asian="Comic Sans MS" style:font-name-complex="Comic Sans MS" fo:font-size="12pt" style:font-size-asian="12pt"/>
    </style:style>
    <style:style style:name="P279" style:parent-style-name="Normalny" style:family="paragraph">
      <style:paragraph-properties fo:margin-bottom="0.1111in" fo:line-height="103%"/>
    </style:style>
    <style:style style:name="T280" style:parent-style-name="Domyślnaczcionkaakapitu" style:family="text">
      <style:text-properties style:font-name="Comic Sans MS" style:font-name-asian="Comic Sans MS" style:font-name-complex="Comic Sans MS" fo:font-size="12pt" style:font-size-asian="12pt"/>
    </style:style>
    <style:style style:name="P281" style:parent-style-name="Normalny" style:family="paragraph">
      <style:paragraph-properties fo:margin-bottom="0.1111in" fo:line-height="103%"/>
    </style:style>
    <style:style style:name="T282" style:parent-style-name="Domyślnaczcionkaakapitu" style:family="text">
      <style:text-properties style:font-name="Comic Sans MS" style:font-name-asian="Comic Sans MS" style:font-name-complex="Comic Sans MS" fo:font-size="12pt" style:font-size-asian="12pt"/>
    </style:style>
    <style:style style:name="T283" style:parent-style-name="Domyślnaczcionkaakapitu" style:family="text">
      <style:text-properties style:font-name="Comic Sans MS" style:font-name-asian="Comic Sans MS" style:font-name-complex="Comic Sans MS" fo:font-size="12pt" style:font-size-asian="12pt"/>
    </style:style>
    <style:style style:name="T284" style:parent-style-name="Domyślnaczcionkaakapitu" style:family="text">
      <style:text-properties style:font-name="Comic Sans MS" style:font-name-asian="Comic Sans MS" style:font-name-complex="Comic Sans MS" fo:font-size="12pt" style:font-size-asian="12pt"/>
    </style:style>
    <style:style style:name="P285" style:parent-style-name="Normalny" style:family="paragraph">
      <style:paragraph-properties fo:margin-bottom="0.1111in" fo:line-height="103%"/>
    </style:style>
    <style:style style:name="T286" style:parent-style-name="Domyślnaczcionkaakapitu" style:family="text">
      <style:text-properties style:font-name="Comic Sans MS" style:font-name-asian="Comic Sans MS" style:font-name-complex="Comic Sans MS" fo:font-size="12pt" style:font-size-asian="12pt"/>
    </style:style>
    <style:style style:name="P287" style:parent-style-name="Normalny" style:family="paragraph">
      <style:paragraph-properties fo:margin-bottom="0.1111in" fo:line-height="103%"/>
    </style:style>
    <style:style style:name="T288" style:parent-style-name="Domyślnaczcionkaakapitu" style:family="text">
      <style:text-properties style:font-name="Comic Sans MS" style:font-name-asian="Comic Sans MS" style:font-name-complex="Comic Sans MS" fo:font-size="12pt" style:font-size-asian="12pt"/>
    </style:style>
    <style:style style:name="T289" style:parent-style-name="Domyślnaczcionkaakapitu" style:family="text">
      <style:text-properties style:font-name="Comic Sans MS" style:font-name-asian="Comic Sans MS" style:font-name-complex="Comic Sans MS" fo:font-size="12pt" style:font-size-asian="12pt"/>
    </style:style>
    <style:style style:name="T290" style:parent-style-name="Domyślnaczcionkaakapitu" style:family="text">
      <style:text-properties style:font-name="Comic Sans MS" style:font-name-asian="Comic Sans MS" style:font-name-complex="Comic Sans MS" fo:font-size="12pt" style:font-size-asian="12pt"/>
    </style:style>
    <style:style style:name="P291" style:parent-style-name="Normalny" style:family="paragraph">
      <style:paragraph-properties fo:margin-bottom="0.1111in" fo:line-height="103%"/>
    </style:style>
    <style:style style:name="T292" style:parent-style-name="Domyślnaczcionkaakapitu" style:family="text">
      <style:text-properties style:font-name="Comic Sans MS" style:font-name-asian="Comic Sans MS" style:font-name-complex="Comic Sans MS" fo:font-size="12pt" style:font-size-asian="12pt"/>
    </style:style>
    <style:style style:name="P293" style:parent-style-name="Normalny" style:family="paragraph">
      <style:paragraph-properties fo:margin-bottom="0.1111in" fo:line-height="103%"/>
    </style:style>
    <style:style style:name="T294" style:parent-style-name="Domyślnaczcionkaakapitu" style:family="text">
      <style:text-properties style:font-name="Comic Sans MS" style:font-name-asian="Comic Sans MS" style:font-name-complex="Comic Sans MS" fo:font-size="12pt" style:font-size-asian="12pt"/>
    </style:style>
    <style:style style:name="T295" style:parent-style-name="Domyślnaczcionkaakapitu" style:family="text">
      <style:text-properties style:font-name="Comic Sans MS" style:font-name-asian="Comic Sans MS" style:font-name-complex="Comic Sans MS" fo:font-size="12pt" style:font-size-asian="12pt"/>
    </style:style>
    <style:style style:name="T296" style:parent-style-name="Domyślnaczcionkaakapitu" style:family="text">
      <style:text-properties style:font-name="Comic Sans MS" style:font-name-asian="Comic Sans MS" style:font-name-complex="Comic Sans MS" fo:font-size="12pt" style:font-size-asian="12pt"/>
    </style:style>
    <style:style style:name="T297" style:parent-style-name="Domyślnaczcionkaakapitu" style:family="text">
      <style:text-properties style:font-name="Comic Sans MS" style:font-name-asian="Comic Sans MS" style:font-name-complex="Comic Sans MS" fo:font-size="12pt" style:font-size-asian="12pt"/>
    </style:style>
    <style:style style:name="P298" style:parent-style-name="Normalny" style:family="paragraph">
      <style:paragraph-properties fo:margin-bottom="0.1111in" fo:line-height="103%"/>
    </style:style>
    <style:style style:name="T299" style:parent-style-name="Domyślnaczcionkaakapitu" style:family="text">
      <style:text-properties style:font-name="Comic Sans MS" style:font-name-asian="Comic Sans MS" style:font-name-complex="Comic Sans MS" fo:font-size="12pt" style:font-size-asian="12pt"/>
    </style:style>
    <style:style style:name="P300" style:parent-style-name="Normalny" style:family="paragraph">
      <style:paragraph-properties fo:margin-bottom="0.1111in" fo:line-height="103%"/>
    </style:style>
    <style:style style:name="T301" style:parent-style-name="Domyślnaczcionkaakapitu" style:family="text">
      <style:text-properties style:font-name="Comic Sans MS" style:font-name-asian="Comic Sans MS" style:font-name-complex="Comic Sans MS" fo:font-size="12pt" style:font-size-asian="12pt"/>
    </style:style>
    <style:style style:name="T302" style:parent-style-name="Domyślnaczcionkaakapitu" style:family="text">
      <style:text-properties style:font-name="Comic Sans MS" style:font-name-asian="Comic Sans MS" style:font-name-complex="Comic Sans MS" fo:font-size="12pt" style:font-size-asian="12pt"/>
    </style:style>
    <style:style style:name="T303" style:parent-style-name="Domyślnaczcionkaakapitu" style:family="text">
      <style:text-properties style:font-name="Comic Sans MS" style:font-name-asian="Comic Sans MS" style:font-name-complex="Comic Sans MS" fo:font-size="12pt" style:font-size-asian="12pt"/>
    </style:style>
    <style:style style:name="P304" style:parent-style-name="Normalny" style:family="paragraph">
      <style:paragraph-properties fo:margin-bottom="0.1111in" fo:line-height="103%"/>
    </style:style>
    <style:style style:name="T305" style:parent-style-name="Domyślnaczcionkaakapitu" style:family="text">
      <style:text-properties style:font-name="Comic Sans MS" style:font-name-asian="Comic Sans MS" style:font-name-complex="Comic Sans MS" fo:font-size="12pt" style:font-size-asian="12pt"/>
    </style:style>
    <style:style style:name="P306" style:parent-style-name="Normalny" style:family="paragraph">
      <style:paragraph-properties fo:margin-bottom="0.1111in" fo:line-height="103%"/>
    </style:style>
    <style:style style:name="T307" style:parent-style-name="Domyślnaczcionkaakapitu" style:family="text">
      <style:text-properties style:font-name="Comic Sans MS" style:font-name-asian="Comic Sans MS" style:font-name-complex="Comic Sans MS" fo:font-size="12pt" style:font-size-asian="12pt"/>
    </style:style>
    <style:style style:name="T308" style:parent-style-name="Domyślnaczcionkaakapitu" style:family="text">
      <style:text-properties style:font-name="Comic Sans MS" style:font-name-asian="Comic Sans MS" style:font-name-complex="Comic Sans MS" fo:font-size="12pt" style:font-size-asian="12pt"/>
    </style:style>
    <style:style style:name="P309" style:parent-style-name="Normalny" style:family="paragraph">
      <style:paragraph-properties fo:margin-bottom="0.1111in" fo:line-height="103%"/>
    </style:style>
    <style:style style:name="T310" style:parent-style-name="Domyślnaczcionkaakapitu" style:family="text">
      <style:text-properties style:font-name="Comic Sans MS" style:font-name-asian="Comic Sans MS" style:font-name-complex="Comic Sans MS" fo:font-size="12pt" style:font-size-asian="12pt"/>
    </style:style>
    <style:style style:name="T311" style:parent-style-name="Domyślnaczcionkaakapitu" style:family="text">
      <style:text-properties style:font-name="Comic Sans MS" style:font-name-asian="Comic Sans MS" style:font-name-complex="Comic Sans MS" fo:font-size="12pt" style:font-size-asian="12pt"/>
    </style:style>
    <style:style style:name="T312" style:parent-style-name="Domyślnaczcionkaakapitu" style:family="text">
      <style:text-properties style:font-name="Comic Sans MS" style:font-name-asian="Comic Sans MS" style:font-name-complex="Comic Sans MS" fo:font-size="12pt" style:font-size-asian="12pt"/>
    </style:style>
    <style:style style:name="P313" style:parent-style-name="Normalny" style:family="paragraph">
      <style:paragraph-properties fo:margin-bottom="0.1111in" fo:line-height="103%"/>
    </style:style>
    <style:style style:name="T314" style:parent-style-name="Domyślnaczcionkaakapitu" style:family="text">
      <style:text-properties style:font-name="Comic Sans MS" style:font-name-asian="Comic Sans MS" style:font-name-complex="Comic Sans MS" fo:font-size="12pt" style:font-size-asian="12pt"/>
    </style:style>
    <style:style style:name="T315" style:parent-style-name="Domyślnaczcionkaakapitu" style:family="text">
      <style:text-properties style:font-name="Comic Sans MS" style:font-name-asian="Comic Sans MS" style:font-name-complex="Comic Sans MS" fo:font-size="12pt" style:font-size-asian="12pt"/>
    </style:style>
    <style:style style:name="P316" style:parent-style-name="Normalny" style:family="paragraph">
      <style:paragraph-properties fo:margin-bottom="0.1111in" fo:line-height="103%"/>
    </style:style>
    <style:style style:name="T317" style:parent-style-name="Domyślnaczcionkaakapitu" style:family="text">
      <style:text-properties style:font-name="Comic Sans MS" style:font-name-asian="Comic Sans MS" style:font-name-complex="Comic Sans MS" fo:font-size="12pt" style:font-size-asian="12pt"/>
    </style:style>
    <style:style style:name="P318" style:parent-style-name="Normalny" style:family="paragraph">
      <style:paragraph-properties fo:margin-bottom="0.1111in" fo:line-height="103%"/>
    </style:style>
    <style:style style:name="T319" style:parent-style-name="Domyślnaczcionkaakapitu" style:family="text">
      <style:text-properties style:font-name="Comic Sans MS" style:font-name-asian="Comic Sans MS" style:font-name-complex="Comic Sans MS" fo:font-size="12pt" style:font-size-asian="12pt"/>
    </style:style>
    <style:style style:name="T320" style:parent-style-name="Domyślnaczcionkaakapitu" style:family="text">
      <style:text-properties style:font-name="Comic Sans MS" style:font-name-asian="Comic Sans MS" style:font-name-complex="Comic Sans MS" fo:font-size="12pt" style:font-size-asian="12pt"/>
    </style:style>
    <style:style style:name="P321" style:parent-style-name="Normalny" style:family="paragraph">
      <style:paragraph-properties fo:margin-bottom="0.1111in" fo:line-height="103%"/>
    </style:style>
    <style:style style:name="T322" style:parent-style-name="Domyślnaczcionkaakapitu" style:family="text">
      <style:text-properties style:font-name="Comic Sans MS" style:font-name-asian="Comic Sans MS" style:font-name-complex="Comic Sans MS" fo:font-size="12pt" style:font-size-asian="12pt"/>
    </style:style>
    <style:style style:name="P323" style:parent-style-name="Normalny" style:family="paragraph">
      <style:paragraph-properties fo:margin-bottom="0.1111in" fo:line-height="103%"/>
    </style:style>
    <style:style style:name="T324" style:parent-style-name="Domyślnaczcionkaakapitu" style:family="text">
      <style:text-properties style:font-name="Comic Sans MS" style:font-name-asian="Comic Sans MS" style:font-name-complex="Comic Sans MS" fo:font-size="12pt" style:font-size-asian="12pt"/>
    </style:style>
    <style:style style:name="T325" style:parent-style-name="Domyślnaczcionkaakapitu" style:family="text">
      <style:text-properties style:font-name="Comic Sans MS" style:font-name-asian="Comic Sans MS" style:font-name-complex="Comic Sans MS" fo:font-size="12pt" style:font-size-asian="12pt"/>
    </style:style>
    <style:style style:name="P326" style:parent-style-name="Normalny" style:family="paragraph">
      <style:paragraph-properties fo:margin-bottom="0.1111in" fo:line-height="103%"/>
    </style:style>
    <style:style style:name="T327" style:parent-style-name="Domyślnaczcionkaakapitu" style:family="text">
      <style:text-properties style:font-name="Comic Sans MS" style:font-name-asian="Comic Sans MS" style:font-name-complex="Comic Sans MS" fo:font-size="12pt" style:font-size-asian="12pt"/>
    </style:style>
    <style:style style:name="T328" style:parent-style-name="Domyślnaczcionkaakapitu" style:family="text">
      <style:text-properties style:font-name="Comic Sans MS" style:font-name-asian="Comic Sans MS" style:font-name-complex="Comic Sans MS" fo:font-size="12pt" style:font-size-asian="12pt"/>
    </style:style>
    <style:style style:name="P329" style:parent-style-name="Normalny" style:family="paragraph">
      <style:paragraph-properties fo:margin-bottom="0.1111in" fo:line-height="103%"/>
    </style:style>
    <style:style style:name="T330" style:parent-style-name="Domyślnaczcionkaakapitu" style:family="text">
      <style:text-properties style:font-name="Comic Sans MS" style:font-name-asian="Comic Sans MS" style:font-name-complex="Comic Sans MS" fo:font-size="12pt" style:font-size-asian="12pt"/>
    </style:style>
    <style:style style:name="P331" style:parent-style-name="Normalny" style:family="paragraph">
      <style:paragraph-properties fo:margin-bottom="0.1111in" fo:line-height="103%"/>
    </style:style>
    <style:style style:name="T332" style:parent-style-name="Domyślnaczcionkaakapitu" style:family="text">
      <style:text-properties style:font-name="Comic Sans MS" style:font-name-asian="Comic Sans MS" style:font-name-complex="Comic Sans MS" fo:font-size="12pt" style:font-size-asian="12pt"/>
    </style:style>
    <style:style style:name="T333" style:parent-style-name="Domyślnaczcionkaakapitu" style:family="text">
      <style:text-properties style:font-name="Comic Sans MS" style:font-name-asian="Comic Sans MS" style:font-name-complex="Comic Sans MS" fo:font-size="12pt" style:font-size-asian="12pt"/>
    </style:style>
    <style:style style:name="P334" style:parent-style-name="Normalny" style:family="paragraph">
      <style:paragraph-properties fo:margin-bottom="0.1111in" fo:line-height="103%"/>
    </style:style>
    <style:style style:name="T335" style:parent-style-name="Domyślnaczcionkaakapitu" style:family="text">
      <style:text-properties style:font-name="Comic Sans MS" style:font-name-asian="Comic Sans MS" style:font-name-complex="Comic Sans MS" fo:font-size="12pt" style:font-size-asian="12pt"/>
    </style:style>
    <style:style style:name="P336" style:parent-style-name="Normalny" style:family="paragraph">
      <style:paragraph-properties fo:margin-bottom="0.1111in" fo:line-height="103%"/>
    </style:style>
    <style:style style:name="T337" style:parent-style-name="Domyślnaczcionkaakapitu" style:family="text">
      <style:text-properties style:font-name="Comic Sans MS" style:font-name-asian="Comic Sans MS" style:font-name-complex="Comic Sans MS" fo:font-size="12pt" style:font-size-asian="12pt"/>
    </style:style>
    <style:style style:name="T338" style:parent-style-name="Domyślnaczcionkaakapitu" style:family="text">
      <style:text-properties style:font-name="Comic Sans MS" style:font-name-asian="Comic Sans MS" style:font-name-complex="Comic Sans MS" fo:font-size="12pt" style:font-size-asian="12pt"/>
    </style:style>
    <style:style style:name="T339" style:parent-style-name="Domyślnaczcionkaakapitu" style:family="text">
      <style:text-properties style:font-name="Comic Sans MS" style:font-name-asian="Comic Sans MS" style:font-name-complex="Comic Sans MS" fo:font-size="12pt" style:font-size-asian="12pt"/>
    </style:style>
    <style:style style:name="T340" style:parent-style-name="Domyślnaczcionkaakapitu" style:family="text">
      <style:text-properties style:font-name="Comic Sans MS" style:font-name-asian="Comic Sans MS" style:font-name-complex="Comic Sans MS" fo:font-size="12pt" style:font-size-asian="12pt"/>
    </style:style>
    <style:style style:name="P341" style:parent-style-name="Normalny" style:family="paragraph">
      <style:paragraph-properties fo:margin-bottom="0.1111in" fo:line-height="103%"/>
    </style:style>
    <style:style style:name="T342" style:parent-style-name="Domyślnaczcionkaakapitu" style:family="text">
      <style:text-properties style:font-name="Comic Sans MS" style:font-name-asian="Comic Sans MS" style:font-name-complex="Comic Sans MS" fo:font-size="12pt" style:font-size-asian="12pt"/>
    </style:style>
    <style:style style:name="P343" style:parent-style-name="Normalny" style:family="paragraph">
      <style:paragraph-properties fo:margin-bottom="0.1111in" fo:line-height="103%"/>
    </style:style>
    <style:style style:name="T344" style:parent-style-name="Domyślnaczcionkaakapitu" style:family="text">
      <style:text-properties style:font-name="Comic Sans MS" style:font-name-asian="Comic Sans MS" style:font-name-complex="Comic Sans MS" fo:font-size="12pt" style:font-size-asian="12pt"/>
    </style:style>
    <style:style style:name="T345" style:parent-style-name="Domyślnaczcionkaakapitu" style:family="text">
      <style:text-properties style:font-name="Comic Sans MS" style:font-name-asian="Comic Sans MS" style:font-name-complex="Comic Sans MS" fo:font-size="12pt" style:font-size-asian="12pt"/>
    </style:style>
    <style:style style:name="T346" style:parent-style-name="Domyślnaczcionkaakapitu" style:family="text">
      <style:text-properties style:font-name="Comic Sans MS" style:font-name-asian="Comic Sans MS" style:font-name-complex="Comic Sans MS" fo:font-size="12pt" style:font-size-asian="12pt"/>
    </style:style>
    <style:style style:name="T347" style:parent-style-name="Domyślnaczcionkaakapitu" style:family="text">
      <style:text-properties style:font-name="Comic Sans MS" style:font-name-asian="Comic Sans MS" style:font-name-complex="Comic Sans MS" fo:font-size="12pt" style:font-size-asian="12pt"/>
    </style:style>
    <style:style style:name="P348" style:parent-style-name="Normalny" style:family="paragraph">
      <style:paragraph-properties fo:margin-bottom="0.1111in" fo:line-height="103%"/>
    </style:style>
    <style:style style:name="T349" style:parent-style-name="Domyślnaczcionkaakapitu" style:family="text">
      <style:text-properties style:font-name="Comic Sans MS" style:font-name-asian="Comic Sans MS" style:font-name-complex="Comic Sans MS" fo:font-size="12pt" style:font-size-asian="12pt"/>
    </style:style>
    <style:style style:name="P350" style:parent-style-name="Normalny" style:family="paragraph">
      <style:paragraph-properties fo:margin-bottom="0.1111in" fo:line-height="103%"/>
    </style:style>
    <style:style style:name="T351" style:parent-style-name="Domyślnaczcionkaakapitu" style:family="text">
      <style:text-properties style:font-name="Comic Sans MS" style:font-name-asian="Comic Sans MS" style:font-name-complex="Comic Sans MS" fo:font-size="12pt" style:font-size-asian="12pt"/>
    </style:style>
    <style:style style:name="T352" style:parent-style-name="Domyślnaczcionkaakapitu" style:family="text">
      <style:text-properties style:font-name="Comic Sans MS" style:font-name-asian="Comic Sans MS" style:font-name-complex="Comic Sans MS" fo:font-size="12pt" style:font-size-asian="12pt"/>
    </style:style>
    <style:style style:name="P353" style:parent-style-name="Normalny" style:family="paragraph">
      <style:paragraph-properties fo:margin-bottom="0.1111in" fo:line-height="103%"/>
    </style:style>
    <style:style style:name="T354" style:parent-style-name="Domyślnaczcionkaakapitu" style:family="text">
      <style:text-properties style:font-name="Comic Sans MS" style:font-name-asian="Comic Sans MS" style:font-name-complex="Comic Sans MS" fo:font-size="12pt" style:font-size-asian="12pt"/>
    </style:style>
    <style:style style:name="T355" style:parent-style-name="Domyślnaczcionkaakapitu" style:family="text">
      <style:text-properties style:font-name="Comic Sans MS" style:font-name-asian="Comic Sans MS" style:font-name-complex="Comic Sans MS" fo:font-size="12pt" style:font-size-asian="12pt"/>
    </style:style>
    <style:style style:name="P356" style:parent-style-name="Normalny" style:family="paragraph">
      <style:paragraph-properties fo:margin-bottom="0.1111in" fo:line-height="103%"/>
    </style:style>
    <style:style style:name="T357" style:parent-style-name="Domyślnaczcionkaakapitu" style:family="text">
      <style:text-properties style:font-name="Comic Sans MS" style:font-name-asian="Comic Sans MS" style:font-name-complex="Comic Sans MS" fo:font-size="12pt" style:font-size-asian="12pt"/>
    </style:style>
    <style:style style:name="T358" style:parent-style-name="Domyślnaczcionkaakapitu" style:family="text">
      <style:text-properties style:font-name="Comic Sans MS" style:font-name-asian="Comic Sans MS" style:font-name-complex="Comic Sans MS" fo:font-size="12pt" style:font-size-asian="12pt"/>
    </style:style>
    <style:style style:name="P359" style:parent-style-name="Normalny" style:family="paragraph">
      <style:paragraph-properties fo:margin-bottom="0.1111in" fo:line-height="103%"/>
    </style:style>
    <style:style style:name="T360" style:parent-style-name="Domyślnaczcionkaakapitu" style:family="text">
      <style:text-properties style:font-name="Comic Sans MS" style:font-name-asian="Comic Sans MS" style:font-name-complex="Comic Sans MS" fo:font-size="12pt" style:font-size-asian="12pt"/>
    </style:style>
    <style:style style:name="T361" style:parent-style-name="Domyślnaczcionkaakapitu" style:family="text">
      <style:text-properties style:font-name="Comic Sans MS" style:font-name-asian="Comic Sans MS" style:font-name-complex="Comic Sans MS" fo:font-size="12pt" style:font-size-asian="12pt"/>
    </style:style>
    <style:style style:name="P362" style:parent-style-name="Normalny" style:family="paragraph">
      <style:paragraph-properties fo:margin-bottom="0.1111in" fo:line-height="103%"/>
    </style:style>
    <style:style style:name="T363" style:parent-style-name="Domyślnaczcionkaakapitu" style:family="text">
      <style:text-properties style:font-name="Comic Sans MS" style:font-name-asian="Comic Sans MS" style:font-name-complex="Comic Sans MS" fo:font-size="12pt" style:font-size-asian="12pt"/>
    </style:style>
    <style:style style:name="P364" style:parent-style-name="Normalny" style:family="paragraph">
      <style:paragraph-properties fo:margin-bottom="0.1111in" fo:line-height="103%"/>
    </style:style>
    <style:style style:name="T365" style:parent-style-name="Domyślnaczcionkaakapitu" style:family="text">
      <style:text-properties style:font-name="Comic Sans MS" style:font-name-asian="Comic Sans MS" style:font-name-complex="Comic Sans MS" fo:font-size="12pt" style:font-size-asian="12pt"/>
    </style:style>
    <style:style style:name="T366" style:parent-style-name="Domyślnaczcionkaakapitu" style:family="text">
      <style:text-properties style:font-name="Comic Sans MS" style:font-name-asian="Comic Sans MS" style:font-name-complex="Comic Sans MS" fo:font-size="12pt" style:font-size-asian="12pt"/>
    </style:style>
    <style:style style:name="T367" style:parent-style-name="Domyślnaczcionkaakapitu" style:family="text">
      <style:text-properties style:font-name="Comic Sans MS" style:font-name-asian="Comic Sans MS" style:font-name-complex="Comic Sans MS" fo:font-size="12pt" style:font-size-asian="12pt"/>
    </style:style>
    <style:style style:name="T368" style:parent-style-name="Domyślnaczcionkaakapitu" style:family="text">
      <style:text-properties style:font-name="Comic Sans MS" style:font-name-asian="Comic Sans MS" style:font-name-complex="Comic Sans MS" fo:font-size="12pt" style:font-size-asian="12pt"/>
    </style:style>
    <style:style style:name="P369" style:parent-style-name="Normalny" style:family="paragraph">
      <style:paragraph-properties fo:margin-bottom="0.1111in" fo:line-height="103%"/>
    </style:style>
    <style:style style:name="T370" style:parent-style-name="Domyślnaczcionkaakapitu" style:family="text">
      <style:text-properties style:font-name="Comic Sans MS" style:font-name-asian="Comic Sans MS" style:font-name-complex="Comic Sans MS" fo:font-size="12pt" style:font-size-asian="12pt"/>
    </style:style>
    <style:style style:name="P371" style:parent-style-name="Normalny" style:family="paragraph">
      <style:paragraph-properties fo:margin-bottom="0.1111in" fo:line-height="103%"/>
    </style:style>
    <style:style style:name="T372" style:parent-style-name="Domyślnaczcionkaakapitu" style:family="text">
      <style:text-properties style:font-name="Comic Sans MS" style:font-name-asian="Comic Sans MS" style:font-name-complex="Comic Sans MS" fo:font-size="12pt" style:font-size-asian="12pt"/>
    </style:style>
    <style:style style:name="T373" style:parent-style-name="Domyślnaczcionkaakapitu" style:family="text">
      <style:text-properties style:font-name="Comic Sans MS" style:font-name-asian="Comic Sans MS" style:font-name-complex="Comic Sans MS" fo:font-size="12pt" style:font-size-asian="12pt"/>
    </style:style>
    <style:style style:name="T374" style:parent-style-name="Domyślnaczcionkaakapitu" style:family="text">
      <style:text-properties style:font-name="Comic Sans MS" style:font-name-asian="Comic Sans MS" style:font-name-complex="Comic Sans MS" fo:font-size="12pt" style:font-size-asian="12pt"/>
    </style:style>
    <style:style style:name="P375" style:parent-style-name="Normalny" style:family="paragraph">
      <style:paragraph-properties fo:margin-bottom="0.1111in" fo:line-height="103%"/>
    </style:style>
    <style:style style:name="T376" style:parent-style-name="Domyślnaczcionkaakapitu" style:family="text">
      <style:text-properties style:font-name="Comic Sans MS" style:font-name-asian="Comic Sans MS" style:font-name-complex="Comic Sans MS" fo:font-size="12pt" style:font-size-asian="12pt"/>
    </style:style>
    <style:style style:name="T377" style:parent-style-name="Domyślnaczcionkaakapitu" style:family="text">
      <style:text-properties style:font-name="Comic Sans MS" style:font-name-asian="Comic Sans MS" style:font-name-complex="Comic Sans MS" fo:font-size="12pt" style:font-size-asian="12pt"/>
    </style:style>
    <style:style style:name="P378" style:parent-style-name="Normalny" style:family="paragraph">
      <style:paragraph-properties fo:margin-bottom="0.1111in" fo:line-height="103%"/>
    </style:style>
    <style:style style:name="T379" style:parent-style-name="Domyślnaczcionkaakapitu" style:family="text">
      <style:text-properties style:font-name="Comic Sans MS" style:font-name-asian="Comic Sans MS" style:font-name-complex="Comic Sans MS" fo:font-size="12pt" style:font-size-asian="12pt"/>
    </style:style>
    <style:style style:name="P380" style:parent-style-name="Normalny" style:family="paragraph">
      <style:paragraph-properties fo:margin-bottom="0.1111in" fo:line-height="103%"/>
    </style:style>
    <style:style style:name="T381" style:parent-style-name="Domyślnaczcionkaakapitu" style:family="text">
      <style:text-properties style:font-name="Comic Sans MS" style:font-name-asian="Comic Sans MS" style:font-name-complex="Comic Sans MS" fo:font-size="12pt" style:font-size-asian="12pt"/>
    </style:style>
    <style:style style:name="T382" style:parent-style-name="Domyślnaczcionkaakapitu" style:family="text">
      <style:text-properties style:font-name="Comic Sans MS" style:font-name-asian="Comic Sans MS" style:font-name-complex="Comic Sans MS" fo:font-size="12pt" style:font-size-asian="12pt"/>
    </style:style>
    <style:style style:name="T383" style:parent-style-name="Domyślnaczcionkaakapitu" style:family="text">
      <style:text-properties style:font-name="Comic Sans MS" style:font-name-asian="Comic Sans MS" style:font-name-complex="Comic Sans MS" fo:font-size="12pt" style:font-size-asian="12pt"/>
    </style:style>
    <style:style style:name="P384" style:parent-style-name="Normalny" style:family="paragraph">
      <style:paragraph-properties fo:margin-bottom="0.1111in" fo:line-height="103%"/>
    </style:style>
    <style:style style:name="T385" style:parent-style-name="Domyślnaczcionkaakapitu" style:family="text">
      <style:text-properties style:font-name="Comic Sans MS" style:font-name-asian="Comic Sans MS" style:font-name-complex="Comic Sans MS" fo:font-size="12pt" style:font-size-asian="12pt"/>
    </style:style>
    <style:style style:name="P386" style:parent-style-name="Normalny" style:family="paragraph">
      <style:paragraph-properties fo:margin-bottom="0.1111in" fo:line-height="103%"/>
    </style:style>
    <style:style style:name="T387" style:parent-style-name="Domyślnaczcionkaakapitu" style:family="text">
      <style:text-properties style:font-name="Comic Sans MS" style:font-name-asian="Comic Sans MS" style:font-name-complex="Comic Sans MS" fo:font-size="12pt" style:font-size-asian="12pt"/>
    </style:style>
    <style:style style:name="T388" style:parent-style-name="Domyślnaczcionkaakapitu" style:family="text">
      <style:text-properties style:font-name="Comic Sans MS" style:font-name-asian="Comic Sans MS" style:font-name-complex="Comic Sans MS" fo:font-size="12pt" style:font-size-asian="12pt"/>
    </style:style>
    <style:style style:name="P389" style:parent-style-name="Normalny" style:family="paragraph">
      <style:paragraph-properties fo:margin-bottom="0.1111in" fo:line-height="103%"/>
    </style:style>
    <style:style style:name="T390" style:parent-style-name="Domyślnaczcionkaakapitu" style:family="text">
      <style:text-properties style:font-name="Comic Sans MS" style:font-name-asian="Comic Sans MS" style:font-name-complex="Comic Sans MS" fo:font-size="12pt" style:font-size-asian="12pt"/>
    </style:style>
    <style:style style:name="P391" style:parent-style-name="Normalny" style:family="paragraph">
      <style:paragraph-properties fo:margin-bottom="0.1111in" fo:line-height="103%"/>
    </style:style>
    <style:style style:name="T392" style:parent-style-name="Domyślnaczcionkaakapitu" style:family="text">
      <style:text-properties style:font-name="Comic Sans MS" style:font-name-asian="Comic Sans MS" style:font-name-complex="Comic Sans MS" fo:font-size="12pt" style:font-size-asian="12pt"/>
    </style:style>
    <style:style style:name="T393" style:parent-style-name="Domyślnaczcionkaakapitu" style:family="text">
      <style:text-properties style:font-name="Comic Sans MS" style:font-name-asian="Comic Sans MS" style:font-name-complex="Comic Sans MS" fo:font-size="12pt" style:font-size-asian="12pt"/>
    </style:style>
    <style:style style:name="T394" style:parent-style-name="Domyślnaczcionkaakapitu" style:family="text">
      <style:text-properties style:font-name="Comic Sans MS" style:font-name-asian="Comic Sans MS" style:font-name-complex="Comic Sans MS" fo:font-size="12pt" style:font-size-asian="12pt"/>
    </style:style>
    <style:style style:name="T395" style:parent-style-name="Domyślnaczcionkaakapitu" style:family="text">
      <style:text-properties style:font-name="Comic Sans MS" style:font-name-asian="Comic Sans MS" style:font-name-complex="Comic Sans MS" fo:font-size="12pt" style:font-size-asian="12pt"/>
    </style:style>
    <style:style style:name="T396" style:parent-style-name="Domyślnaczcionkaakapitu" style:family="text">
      <style:text-properties style:font-name="Comic Sans MS" style:font-name-asian="Comic Sans MS" style:font-name-complex="Comic Sans MS" fo:font-size="12pt" style:font-size-asian="12pt"/>
    </style:style>
    <style:style style:name="P397" style:parent-style-name="Normalny" style:family="paragraph">
      <style:paragraph-properties fo:margin-bottom="0.1111in" fo:line-height="103%"/>
    </style:style>
    <style:style style:name="T398" style:parent-style-name="Domyślnaczcionkaakapitu" style:family="text">
      <style:text-properties style:font-name="Comic Sans MS" style:font-name-asian="Comic Sans MS" style:font-name-complex="Comic Sans MS" fo:font-size="12pt" style:font-size-asian="12pt"/>
    </style:style>
    <style:style style:name="P399" style:parent-style-name="Normalny" style:family="paragraph">
      <style:paragraph-properties fo:margin-bottom="0.1111in" fo:line-height="103%"/>
    </style:style>
    <style:style style:name="T400" style:parent-style-name="Domyślnaczcionkaakapitu" style:family="text">
      <style:text-properties style:font-name="Comic Sans MS" style:font-name-asian="Comic Sans MS" style:font-name-complex="Comic Sans MS" fo:font-size="12pt" style:font-size-asian="12pt"/>
    </style:style>
    <style:style style:name="T401" style:parent-style-name="Domyślnaczcionkaakapitu" style:family="text">
      <style:text-properties style:font-name="Comic Sans MS" style:font-name-asian="Comic Sans MS" style:font-name-complex="Comic Sans MS" fo:font-size="12pt" style:font-size-asian="12pt"/>
    </style:style>
    <style:style style:name="P402" style:parent-style-name="Normalny" style:family="paragraph">
      <style:paragraph-properties fo:margin-bottom="0.1111in" fo:line-height="103%"/>
    </style:style>
    <style:style style:name="T403" style:parent-style-name="Domyślnaczcionkaakapitu" style:family="text">
      <style:text-properties style:font-name="Comic Sans MS" style:font-name-asian="Comic Sans MS" style:font-name-complex="Comic Sans MS" fo:font-size="12pt" style:font-size-asian="12pt"/>
    </style:style>
    <style:style style:name="P404" style:parent-style-name="Normalny" style:family="paragraph">
      <style:paragraph-properties fo:margin-bottom="0.1111in" fo:line-height="103%"/>
    </style:style>
    <style:style style:name="T405" style:parent-style-name="Domyślnaczcionkaakapitu" style:family="text">
      <style:text-properties style:font-name="Comic Sans MS" style:font-name-asian="Comic Sans MS" style:font-name-complex="Comic Sans MS" fo:font-size="12pt" style:font-size-asian="12pt"/>
    </style:style>
    <style:style style:name="T406" style:parent-style-name="Domyślnaczcionkaakapitu" style:family="text">
      <style:text-properties style:font-name="Comic Sans MS" style:font-name-asian="Comic Sans MS" style:font-name-complex="Comic Sans MS" fo:font-size="12pt" style:font-size-asian="12pt"/>
    </style:style>
    <style:style style:name="T407" style:parent-style-name="Domyślnaczcionkaakapitu" style:family="text">
      <style:text-properties style:font-name="Comic Sans MS" style:font-name-asian="Comic Sans MS" style:font-name-complex="Comic Sans MS" fo:font-size="12pt" style:font-size-asian="12pt"/>
    </style:style>
    <style:style style:name="T408" style:parent-style-name="Domyślnaczcionkaakapitu" style:family="text">
      <style:text-properties style:font-name="Comic Sans MS" style:font-name-asian="Comic Sans MS" style:font-name-complex="Comic Sans MS" fo:font-size="12pt" style:font-size-asian="12pt"/>
    </style:style>
    <style:style style:name="P409" style:parent-style-name="Normalny" style:family="paragraph">
      <style:paragraph-properties fo:margin-bottom="0.1111in" fo:line-height="103%"/>
    </style:style>
    <style:style style:name="T410" style:parent-style-name="Domyślnaczcionkaakapitu" style:family="text">
      <style:text-properties style:font-name="Comic Sans MS" style:font-name-asian="Comic Sans MS" style:font-name-complex="Comic Sans MS" fo:font-size="12pt" style:font-size-asian="12pt"/>
    </style:style>
    <style:style style:name="P411" style:parent-style-name="Normalny" style:family="paragraph">
      <style:paragraph-properties fo:margin-bottom="0.1111in" fo:line-height="103%"/>
    </style:style>
    <style:style style:name="T412" style:parent-style-name="Domyślnaczcionkaakapitu" style:family="text">
      <style:text-properties style:font-name="Comic Sans MS" style:font-name-asian="Comic Sans MS" style:font-name-complex="Comic Sans MS" fo:font-size="12pt" style:font-size-asian="12pt"/>
    </style:style>
    <style:style style:name="T413" style:parent-style-name="Domyślnaczcionkaakapitu" style:family="text">
      <style:text-properties style:font-name="Comic Sans MS" style:font-name-asian="Comic Sans MS" style:font-name-complex="Comic Sans MS" fo:font-size="12pt" style:font-size-asian="12pt"/>
    </style:style>
    <style:style style:name="T414" style:parent-style-name="Domyślnaczcionkaakapitu" style:family="text">
      <style:text-properties style:font-name="Comic Sans MS" style:font-name-asian="Comic Sans MS" style:font-name-complex="Comic Sans MS" fo:font-size="12pt" style:font-size-asian="12pt"/>
    </style:style>
    <style:style style:name="P415" style:parent-style-name="Normalny" style:family="paragraph">
      <style:paragraph-properties fo:margin-bottom="0.1111in" fo:line-height="103%"/>
    </style:style>
    <style:style style:name="T416" style:parent-style-name="Domyślnaczcionkaakapitu" style:family="text">
      <style:text-properties style:font-name="Comic Sans MS" style:font-name-asian="Comic Sans MS" style:font-name-complex="Comic Sans MS" fo:font-size="12pt" style:font-size-asian="12pt"/>
    </style:style>
    <style:style style:name="P417" style:parent-style-name="Normalny" style:family="paragraph">
      <style:paragraph-properties fo:margin-bottom="0.1111in" fo:line-height="103%"/>
    </style:style>
    <style:style style:name="T418" style:parent-style-name="Domyślnaczcionkaakapitu" style:family="text">
      <style:text-properties style:font-name="Comic Sans MS" style:font-name-asian="Comic Sans MS" style:font-name-complex="Comic Sans MS" fo:font-size="12pt" style:font-size-asian="12pt"/>
    </style:style>
    <style:style style:name="T419" style:parent-style-name="Domyślnaczcionkaakapitu" style:family="text">
      <style:text-properties style:font-name="Comic Sans MS" style:font-name-asian="Comic Sans MS" style:font-name-complex="Comic Sans MS" fo:font-size="12pt" style:font-size-asian="12pt"/>
    </style:style>
    <style:style style:name="T420" style:parent-style-name="Domyślnaczcionkaakapitu" style:family="text">
      <style:text-properties style:font-name="Comic Sans MS" style:font-name-asian="Comic Sans MS" style:font-name-complex="Comic Sans MS" fo:font-size="12pt" style:font-size-asian="12pt"/>
    </style:style>
    <style:style style:name="P421" style:parent-style-name="Normalny" style:family="paragraph">
      <style:paragraph-properties fo:margin-bottom="0.1111in" fo:line-height="103%"/>
    </style:style>
    <style:style style:name="T422" style:parent-style-name="Domyślnaczcionkaakapitu" style:family="text">
      <style:text-properties style:font-name="Comic Sans MS" style:font-name-asian="Comic Sans MS" style:font-name-complex="Comic Sans MS" fo:font-size="12pt" style:font-size-asian="12pt"/>
    </style:style>
    <style:style style:name="P423" style:parent-style-name="Normalny" style:family="paragraph">
      <style:paragraph-properties fo:margin-bottom="0.1111in" fo:line-height="103%"/>
    </style:style>
    <style:style style:name="T424" style:parent-style-name="Domyślnaczcionkaakapitu" style:family="text">
      <style:text-properties style:font-name="Comic Sans MS" style:font-name-asian="Comic Sans MS" style:font-name-complex="Comic Sans MS" fo:font-size="12pt" style:font-size-asian="12pt"/>
    </style:style>
    <style:style style:name="T425" style:parent-style-name="Domyślnaczcionkaakapitu" style:family="text">
      <style:text-properties style:font-name="Comic Sans MS" style:font-name-asian="Comic Sans MS" style:font-name-complex="Comic Sans MS" fo:font-size="12pt" style:font-size-asian="12pt"/>
    </style:style>
    <style:style style:name="P426" style:parent-style-name="Normalny" style:family="paragraph">
      <style:paragraph-properties fo:margin-bottom="0.1111in" fo:line-height="103%"/>
    </style:style>
    <style:style style:name="T427" style:parent-style-name="Domyślnaczcionkaakapitu" style:family="text">
      <style:text-properties style:font-name="Comic Sans MS" style:font-name-asian="Comic Sans MS" style:font-name-complex="Comic Sans MS" fo:font-size="12pt" style:font-size-asian="12pt"/>
    </style:style>
    <style:style style:name="P428" style:parent-style-name="Normalny" style:family="paragraph">
      <style:paragraph-properties fo:margin-bottom="0.1111in" fo:line-height="103%"/>
    </style:style>
    <style:style style:name="T429" style:parent-style-name="Domyślnaczcionkaakapitu" style:family="text">
      <style:text-properties style:font-name="Comic Sans MS" style:font-name-asian="Comic Sans MS" style:font-name-complex="Comic Sans MS" fo:font-size="12pt" style:font-size-asian="12pt"/>
    </style:style>
    <style:style style:name="T430" style:parent-style-name="Domyślnaczcionkaakapitu" style:family="text">
      <style:text-properties style:font-name="Comic Sans MS" style:font-name-asian="Comic Sans MS" style:font-name-complex="Comic Sans MS" fo:font-size="12pt" style:font-size-asian="12pt"/>
    </style:style>
    <style:style style:name="T431" style:parent-style-name="Domyślnaczcionkaakapitu" style:family="text">
      <style:text-properties style:font-name="Comic Sans MS" style:font-name-asian="Comic Sans MS" style:font-name-complex="Comic Sans MS" fo:font-size="12pt" style:font-size-asian="12pt"/>
    </style:style>
    <style:style style:name="P432" style:parent-style-name="Normalny" style:family="paragraph">
      <style:paragraph-properties fo:margin-bottom="0.1111in" fo:line-height="103%"/>
    </style:style>
    <style:style style:name="T433" style:parent-style-name="Domyślnaczcionkaakapitu" style:family="text">
      <style:text-properties style:font-name="Comic Sans MS" style:font-name-asian="Comic Sans MS" style:font-name-complex="Comic Sans MS" fo:font-size="12pt" style:font-size-asian="12pt"/>
    </style:style>
    <style:style style:name="P434" style:parent-style-name="Normalny" style:family="paragraph">
      <style:paragraph-properties fo:margin-bottom="0.1111in" fo:line-height="103%"/>
    </style:style>
    <style:style style:name="T435" style:parent-style-name="Domyślnaczcionkaakapitu" style:family="text">
      <style:text-properties style:font-name="Comic Sans MS" style:font-name-asian="Comic Sans MS" style:font-name-complex="Comic Sans MS" fo:font-size="12pt" style:font-size-asian="12pt"/>
    </style:style>
    <style:style style:name="P436" style:parent-style-name="Normalny" style:family="paragraph">
      <style:paragraph-properties fo:margin-bottom="0.1111in" fo:line-height="103%"/>
    </style:style>
    <style:style style:name="T437" style:parent-style-name="Domyślnaczcionkaakapitu" style:family="text">
      <style:text-properties style:font-name="Comic Sans MS" style:font-name-asian="Comic Sans MS" style:font-name-complex="Comic Sans MS" fo:font-size="12pt" style:font-size-asian="12pt"/>
    </style:style>
    <style:style style:name="T438" style:parent-style-name="Domyślnaczcionkaakapitu" style:family="text">
      <style:text-properties style:font-name="Comic Sans MS" style:font-name-asian="Comic Sans MS" style:font-name-complex="Comic Sans MS" fo:font-size="12pt" style:font-size-asian="12pt"/>
    </style:style>
    <style:style style:name="T439" style:parent-style-name="Domyślnaczcionkaakapitu" style:family="text">
      <style:text-properties style:font-name="Comic Sans MS" style:font-name-asian="Comic Sans MS" style:font-name-complex="Comic Sans MS" fo:font-size="12pt" style:font-size-asian="12pt"/>
    </style:style>
    <style:style style:name="T440" style:parent-style-name="Domyślnaczcionkaakapitu" style:family="text">
      <style:text-properties style:font-name="Comic Sans MS" style:font-name-asian="Comic Sans MS" style:font-name-complex="Comic Sans MS" fo:font-size="12pt" style:font-size-asian="12pt"/>
    </style:style>
    <style:style style:name="T441" style:parent-style-name="Domyślnaczcionkaakapitu" style:family="text">
      <style:text-properties style:font-name="Comic Sans MS" style:font-name-asian="Comic Sans MS" style:font-name-complex="Comic Sans MS" fo:font-size="12pt" style:font-size-asian="12pt"/>
    </style:style>
    <style:style style:name="P442" style:parent-style-name="Normalny" style:family="paragraph">
      <style:paragraph-properties fo:margin-bottom="0.1111in" fo:line-height="103%"/>
    </style:style>
    <style:style style:name="T443" style:parent-style-name="Domyślnaczcionkaakapitu" style:family="text">
      <style:text-properties style:font-name="Comic Sans MS" style:font-name-asian="Comic Sans MS" style:font-name-complex="Comic Sans MS" fo:font-size="12pt" style:font-size-asian="12pt"/>
    </style:style>
    <style:style style:name="P444" style:parent-style-name="Normalny" style:family="paragraph">
      <style:paragraph-properties fo:margin-bottom="0.1111in" fo:line-height="103%"/>
    </style:style>
    <style:style style:name="T445" style:parent-style-name="Domyślnaczcionkaakapitu" style:family="text">
      <style:text-properties style:font-name="Comic Sans MS" style:font-name-asian="Comic Sans MS" style:font-name-complex="Comic Sans MS" fo:font-size="12pt" style:font-size-asian="12pt"/>
    </style:style>
    <style:style style:name="T446" style:parent-style-name="Domyślnaczcionkaakapitu" style:family="text">
      <style:text-properties style:font-name="Comic Sans MS" style:font-name-asian="Comic Sans MS" style:font-name-complex="Comic Sans MS" fo:font-size="12pt" style:font-size-asian="12pt"/>
    </style:style>
    <style:style style:name="P447" style:parent-style-name="Normalny" style:family="paragraph">
      <style:paragraph-properties fo:margin-bottom="0.1111in" fo:line-height="103%"/>
    </style:style>
    <style:style style:name="T448" style:parent-style-name="Domyślnaczcionkaakapitu" style:family="text">
      <style:text-properties style:font-name="Comic Sans MS" style:font-name-asian="Comic Sans MS" style:font-name-complex="Comic Sans MS" fo:font-size="12pt" style:font-size-asian="12pt"/>
    </style:style>
    <style:style style:name="T449" style:parent-style-name="Domyślnaczcionkaakapitu" style:family="text">
      <style:text-properties style:font-name="Comic Sans MS" style:font-name-asian="Comic Sans MS" style:font-name-complex="Comic Sans MS" fo:font-size="12pt" style:font-size-asian="12pt"/>
    </style:style>
    <style:style style:name="T450" style:parent-style-name="Domyślnaczcionkaakapitu" style:family="text">
      <style:text-properties style:font-name="Comic Sans MS" style:font-name-asian="Comic Sans MS" style:font-name-complex="Comic Sans MS" fo:font-size="12pt" style:font-size-asian="12pt"/>
    </style:style>
    <style:style style:name="P451" style:parent-style-name="Normalny" style:family="paragraph">
      <style:paragraph-properties fo:margin-bottom="0.1111in" fo:line-height="103%"/>
    </style:style>
    <style:style style:name="T452" style:parent-style-name="Domyślnaczcionkaakapitu" style:family="text">
      <style:text-properties style:font-name="Comic Sans MS" style:font-name-asian="Comic Sans MS" style:font-name-complex="Comic Sans MS" fo:font-size="12pt" style:font-size-asian="12pt"/>
    </style:style>
    <style:style style:name="P453" style:parent-style-name="Normalny" style:family="paragraph">
      <style:paragraph-properties fo:margin-bottom="0.1111in" fo:line-height="103%"/>
    </style:style>
    <style:style style:name="T454" style:parent-style-name="Domyślnaczcionkaakapitu" style:family="text">
      <style:text-properties style:font-name="Comic Sans MS" style:font-name-asian="Comic Sans MS" style:font-name-complex="Comic Sans MS" fo:font-size="12pt" style:font-size-asian="12pt"/>
    </style:style>
    <style:style style:name="P455" style:parent-style-name="Normalny" style:family="paragraph">
      <style:paragraph-properties fo:margin-bottom="0.1111in" fo:line-height="103%"/>
    </style:style>
    <style:style style:name="T456" style:parent-style-name="Domyślnaczcionkaakapitu" style:family="text">
      <style:text-properties style:font-name="Comic Sans MS" style:font-name-asian="Comic Sans MS" style:font-name-complex="Comic Sans MS" fo:font-size="12pt" style:font-size-asian="12pt"/>
    </style:style>
    <style:style style:name="T457" style:parent-style-name="Domyślnaczcionkaakapitu" style:family="text">
      <style:text-properties style:font-name="Comic Sans MS" style:font-name-asian="Comic Sans MS" style:font-name-complex="Comic Sans MS" fo:font-size="12pt" style:font-size-asian="12pt"/>
    </style:style>
    <style:style style:name="T458" style:parent-style-name="Domyślnaczcionkaakapitu" style:family="text">
      <style:text-properties style:font-name="Comic Sans MS" style:font-name-asian="Comic Sans MS" style:font-name-complex="Comic Sans MS" fo:font-size="12pt" style:font-size-asian="12pt"/>
    </style:style>
    <style:style style:name="P459" style:parent-style-name="Normalny" style:family="paragraph">
      <style:paragraph-properties fo:margin-bottom="0.1111in" fo:line-height="103%"/>
    </style:style>
    <style:style style:name="T460" style:parent-style-name="Domyślnaczcionkaakapitu" style:family="text">
      <style:text-properties style:font-name="Comic Sans MS" style:font-name-asian="Comic Sans MS" style:font-name-complex="Comic Sans MS" fo:font-size="12pt" style:font-size-asian="12pt"/>
    </style:style>
    <style:style style:name="P461" style:parent-style-name="Normalny" style:family="paragraph">
      <style:paragraph-properties fo:margin-bottom="0.1111in" fo:line-height="103%"/>
    </style:style>
    <style:style style:name="T462" style:parent-style-name="Domyślnaczcionkaakapitu" style:family="text">
      <style:text-properties style:font-name="Comic Sans MS" style:font-name-asian="Comic Sans MS" style:font-name-complex="Comic Sans MS" fo:font-size="12pt" style:font-size-asian="12pt"/>
    </style:style>
    <style:style style:name="T463" style:parent-style-name="Domyślnaczcionkaakapitu" style:family="text">
      <style:text-properties style:font-name="Comic Sans MS" style:font-name-asian="Comic Sans MS" style:font-name-complex="Comic Sans MS" fo:font-size="12pt" style:font-size-asian="12pt"/>
    </style:style>
    <style:style style:name="P464" style:parent-style-name="Normalny" style:family="paragraph">
      <style:paragraph-properties fo:margin-bottom="0.1111in" fo:line-height="103%"/>
    </style:style>
    <style:style style:name="T465" style:parent-style-name="Domyślnaczcionkaakapitu" style:family="text">
      <style:text-properties style:font-name="Comic Sans MS" style:font-name-asian="Comic Sans MS" style:font-name-complex="Comic Sans MS" fo:font-size="12pt" style:font-size-asian="12pt"/>
    </style:style>
    <style:style style:name="T466" style:parent-style-name="Domyślnaczcionkaakapitu" style:family="text">
      <style:text-properties style:font-name="Comic Sans MS" style:font-name-asian="Comic Sans MS" style:font-name-complex="Comic Sans MS" fo:font-size="12pt" style:font-size-asian="12pt"/>
    </style:style>
    <style:style style:name="P467" style:parent-style-name="Normalny" style:family="paragraph">
      <style:paragraph-properties fo:margin-bottom="0.1111in" fo:line-height="103%"/>
    </style:style>
    <style:style style:name="T468" style:parent-style-name="Domyślnaczcionkaakapitu" style:family="text">
      <style:text-properties style:font-name="Comic Sans MS" style:font-name-asian="Comic Sans MS" style:font-name-complex="Comic Sans MS" fo:font-size="12pt" style:font-size-asian="12pt"/>
    </style:style>
    <style:style style:name="P469" style:parent-style-name="Normalny" style:family="paragraph">
      <style:paragraph-properties fo:margin-bottom="0.1111in" fo:line-height="103%"/>
    </style:style>
    <style:style style:name="T470" style:parent-style-name="Domyślnaczcionkaakapitu" style:family="text">
      <style:text-properties style:font-name="Comic Sans MS" style:font-name-asian="Comic Sans MS" style:font-name-complex="Comic Sans MS" fo:font-size="12pt" style:font-size-asian="12pt"/>
    </style:style>
    <style:style style:name="T471" style:parent-style-name="Domyślnaczcionkaakapitu" style:family="text">
      <style:text-properties style:font-name="Comic Sans MS" style:font-name-asian="Comic Sans MS" style:font-name-complex="Comic Sans MS" fo:font-size="12pt" style:font-size-asian="12pt"/>
    </style:style>
    <style:style style:name="T472" style:parent-style-name="Domyślnaczcionkaakapitu" style:family="text">
      <style:text-properties style:font-name="Comic Sans MS" style:font-name-asian="Comic Sans MS" style:font-name-complex="Comic Sans MS" fo:font-size="12pt" style:font-size-asian="12pt"/>
    </style:style>
    <style:style style:name="P473" style:parent-style-name="Normalny" style:family="paragraph">
      <style:paragraph-properties fo:margin-bottom="0.1111in" fo:line-height="103%"/>
    </style:style>
    <style:style style:name="T474" style:parent-style-name="Domyślnaczcionkaakapitu" style:family="text">
      <style:text-properties style:font-name="Comic Sans MS" style:font-name-asian="Comic Sans MS" style:font-name-complex="Comic Sans MS" fo:font-size="12pt" style:font-size-asian="12pt"/>
    </style:style>
    <style:style style:name="T475" style:parent-style-name="Domyślnaczcionkaakapitu" style:family="text">
      <style:text-properties style:font-name="Comic Sans MS" style:font-name-asian="Comic Sans MS" style:font-name-complex="Comic Sans MS" fo:font-size="12pt" style:font-size-asian="12pt"/>
    </style:style>
    <style:style style:name="P476" style:parent-style-name="Normalny" style:family="paragraph">
      <style:paragraph-properties fo:margin-bottom="0.1111in" fo:line-height="103%"/>
    </style:style>
    <style:style style:name="T477" style:parent-style-name="Domyślnaczcionkaakapitu" style:family="text">
      <style:text-properties style:font-name="Comic Sans MS" style:font-name-asian="Comic Sans MS" style:font-name-complex="Comic Sans MS" fo:font-size="12pt" style:font-size-asian="12pt"/>
    </style:style>
    <style:style style:name="T478" style:parent-style-name="Domyślnaczcionkaakapitu" style:family="text">
      <style:text-properties style:font-name="Comic Sans MS" style:font-name-asian="Comic Sans MS" style:font-name-complex="Comic Sans MS" fo:font-size="12pt" style:font-size-asian="12pt"/>
    </style:style>
    <style:style style:name="P479" style:parent-style-name="Normalny" style:family="paragraph">
      <style:paragraph-properties fo:margin-bottom="0.1111in" fo:line-height="103%"/>
    </style:style>
    <style:style style:name="T480" style:parent-style-name="Domyślnaczcionkaakapitu" style:family="text">
      <style:text-properties style:font-name="Comic Sans MS" style:font-name-asian="Comic Sans MS" style:font-name-complex="Comic Sans MS" fo:font-size="12pt" style:font-size-asian="12pt"/>
    </style:style>
    <style:style style:name="P481" style:parent-style-name="Normalny" style:family="paragraph">
      <style:paragraph-properties fo:margin-bottom="0.1111in" fo:line-height="103%"/>
    </style:style>
    <style:style style:name="T482" style:parent-style-name="Domyślnaczcionkaakapitu" style:family="text">
      <style:text-properties style:font-name="Comic Sans MS" style:font-name-asian="Comic Sans MS" style:font-name-complex="Comic Sans MS" fo:font-size="12pt" style:font-size-asian="12pt"/>
    </style:style>
    <style:style style:name="T483" style:parent-style-name="Domyślnaczcionkaakapitu" style:family="text">
      <style:text-properties style:font-name="Comic Sans MS" style:font-name-asian="Comic Sans MS" style:font-name-complex="Comic Sans MS" fo:font-size="12pt" style:font-size-asian="12pt"/>
    </style:style>
    <style:style style:name="T484" style:parent-style-name="Domyślnaczcionkaakapitu" style:family="text">
      <style:text-properties style:font-name="Comic Sans MS" style:font-name-asian="Comic Sans MS" style:font-name-complex="Comic Sans MS" fo:font-size="12pt" style:font-size-asian="12pt"/>
    </style:style>
    <style:style style:name="P485" style:parent-style-name="Normalny" style:family="paragraph">
      <style:paragraph-properties fo:margin-bottom="0.1111in" fo:line-height="103%"/>
    </style:style>
    <style:style style:name="T486" style:parent-style-name="Domyślnaczcionkaakapitu" style:family="text">
      <style:text-properties style:font-name="Comic Sans MS" style:font-name-asian="Comic Sans MS" style:font-name-complex="Comic Sans MS" fo:font-size="12pt" style:font-size-asian="12pt"/>
    </style:style>
    <style:style style:name="T487" style:parent-style-name="Domyślnaczcionkaakapitu" style:family="text">
      <style:text-properties style:font-name="Comic Sans MS" style:font-name-asian="Comic Sans MS" style:font-name-complex="Comic Sans MS" fo:font-size="12pt" style:font-size-asian="12pt"/>
    </style:style>
    <style:style style:name="T488" style:parent-style-name="Domyślnaczcionkaakapitu" style:family="text">
      <style:text-properties style:font-name="Comic Sans MS" style:font-name-asian="Comic Sans MS" style:font-name-complex="Comic Sans MS" fo:font-size="12pt" style:font-size-asian="12pt"/>
    </style:style>
    <style:style style:name="T489" style:parent-style-name="Domyślnaczcionkaakapitu" style:family="text">
      <style:text-properties style:font-name="Comic Sans MS" style:font-name-asian="Comic Sans MS" style:font-name-complex="Comic Sans MS" fo:font-size="12pt" style:font-size-asian="12pt"/>
    </style:style>
    <style:style style:name="T490" style:parent-style-name="Domyślnaczcionkaakapitu" style:family="text">
      <style:text-properties style:font-name="Comic Sans MS" style:font-name-asian="Comic Sans MS" style:font-name-complex="Comic Sans MS" fo:font-size="12pt" style:font-size-asian="12pt"/>
    </style:style>
    <style:style style:name="T491" style:parent-style-name="Domyślnaczcionkaakapitu" style:family="text">
      <style:text-properties style:font-name="Comic Sans MS" style:font-name-asian="Comic Sans MS" style:font-name-complex="Comic Sans MS" fo:font-size="12pt" style:font-size-asian="12pt"/>
    </style:style>
    <style:style style:name="T492" style:parent-style-name="Domyślnaczcionkaakapitu" style:family="text">
      <style:text-properties style:font-name="Comic Sans MS" style:font-name-asian="Comic Sans MS" style:font-name-complex="Comic Sans MS" fo:font-size="12pt" style:font-size-asian="12pt"/>
    </style:style>
    <style:style style:name="T493" style:parent-style-name="Domyślnaczcionkaakapitu" style:family="text">
      <style:text-properties style:font-name="Comic Sans MS" style:font-name-asian="Comic Sans MS" style:font-name-complex="Comic Sans MS" fo:font-size="12pt" style:font-size-asian="12pt"/>
    </style:style>
    <style:style style:name="T494" style:parent-style-name="Domyślnaczcionkaakapitu" style:family="text">
      <style:text-properties style:font-name="Comic Sans MS" style:font-name-asian="Comic Sans MS" style:font-name-complex="Comic Sans MS" fo:font-size="12pt" style:font-size-asian="12pt"/>
    </style:style>
    <style:style style:name="T495" style:parent-style-name="Domyślnaczcionkaakapitu" style:family="text">
      <style:text-properties style:font-name="Comic Sans MS" style:font-name-asian="Comic Sans MS" style:font-name-complex="Comic Sans MS" fo:font-size="12pt" style:font-size-asian="12pt"/>
    </style:style>
    <style:style style:name="P496" style:parent-style-name="Normalny" style:family="paragraph">
      <style:paragraph-properties fo:margin-bottom="0.1111in" fo:line-height="103%"/>
    </style:style>
    <style:style style:name="T497" style:parent-style-name="Domyślnaczcionkaakapitu" style:family="text">
      <style:text-properties style:font-name="Comic Sans MS" style:font-name-asian="Comic Sans MS" style:font-name-complex="Comic Sans MS" fo:font-size="12pt" style:font-size-asian="12pt"/>
    </style:style>
    <style:style style:name="P498" style:parent-style-name="Normalny" style:family="paragraph">
      <style:paragraph-properties fo:margin-bottom="0.1111in" fo:line-height="103%"/>
    </style:style>
    <style:style style:name="T499" style:parent-style-name="Domyślnaczcionkaakapitu" style:family="text">
      <style:text-properties style:font-name="Comic Sans MS" style:font-name-asian="Comic Sans MS" style:font-name-complex="Comic Sans MS" fo:font-size="12pt" style:font-size-asian="12pt"/>
    </style:style>
    <style:style style:name="T500" style:parent-style-name="Domyślnaczcionkaakapitu" style:family="text">
      <style:text-properties style:font-name="Comic Sans MS" style:font-name-asian="Comic Sans MS" style:font-name-complex="Comic Sans MS" fo:font-size="12pt" style:font-size-asian="12pt"/>
    </style:style>
    <style:style style:name="T501" style:parent-style-name="Domyślnaczcionkaakapitu" style:family="text">
      <style:text-properties style:font-name="Comic Sans MS" style:font-name-asian="Comic Sans MS" style:font-name-complex="Comic Sans MS" fo:font-size="12pt" style:font-size-asian="12pt"/>
    </style:style>
    <style:style style:name="P502" style:parent-style-name="Normalny" style:family="paragraph">
      <style:paragraph-properties fo:margin-bottom="0.1111in" fo:line-height="103%"/>
    </style:style>
    <style:style style:name="T503" style:parent-style-name="Domyślnaczcionkaakapitu" style:family="text">
      <style:text-properties style:font-name="Comic Sans MS" style:font-name-asian="Comic Sans MS" style:font-name-complex="Comic Sans MS" fo:font-size="12pt" style:font-size-asian="12pt"/>
    </style:style>
    <style:style style:name="P504" style:parent-style-name="Normalny" style:family="paragraph">
      <style:paragraph-properties fo:margin-bottom="0.1111in" fo:line-height="103%"/>
    </style:style>
    <style:style style:name="T505" style:parent-style-name="Domyślnaczcionkaakapitu" style:family="text">
      <style:text-properties style:font-name="Comic Sans MS" style:font-name-asian="Comic Sans MS" style:font-name-complex="Comic Sans MS" fo:font-size="12pt" style:font-size-asian="12pt"/>
    </style:style>
    <style:style style:name="T506" style:parent-style-name="Domyślnaczcionkaakapitu" style:family="text">
      <style:text-properties style:font-name="Comic Sans MS" style:font-name-asian="Comic Sans MS" style:font-name-complex="Comic Sans MS" fo:font-size="12pt" style:font-size-asian="12pt"/>
    </style:style>
    <style:style style:name="P507" style:parent-style-name="Normalny" style:family="paragraph">
      <style:paragraph-properties fo:margin-bottom="0.1111in" fo:line-height="103%"/>
    </style:style>
    <style:style style:name="T508" style:parent-style-name="Domyślnaczcionkaakapitu" style:family="text">
      <style:text-properties style:font-name="Comic Sans MS" style:font-name-asian="Comic Sans MS" style:font-name-complex="Comic Sans MS" fo:font-size="12pt" style:font-size-asian="12pt"/>
    </style:style>
    <style:style style:name="P509" style:parent-style-name="Normalny" style:family="paragraph">
      <style:paragraph-properties fo:margin-bottom="0.1111in" fo:line-height="103%"/>
    </style:style>
    <style:style style:name="T510" style:parent-style-name="Domyślnaczcionkaakapitu" style:family="text">
      <style:text-properties style:font-name="Comic Sans MS" style:font-name-asian="Comic Sans MS" style:font-name-complex="Comic Sans MS" fo:font-size="12pt" style:font-size-asian="12pt"/>
    </style:style>
    <style:style style:name="P511" style:parent-style-name="Normalny" style:family="paragraph">
      <style:paragraph-properties fo:margin-bottom="0.1111in" fo:line-height="103%"/>
    </style:style>
    <style:style style:name="T512" style:parent-style-name="Domyślnaczcionkaakapitu" style:family="text">
      <style:text-properties style:font-name="Comic Sans MS" style:font-name-asian="Comic Sans MS" style:font-name-complex="Comic Sans MS" fo:font-size="12pt" style:font-size-asian="12pt"/>
    </style:style>
    <style:style style:name="T513" style:parent-style-name="Domyślnaczcionkaakapitu" style:family="text">
      <style:text-properties style:font-name="Comic Sans MS" style:font-name-asian="Comic Sans MS" style:font-name-complex="Comic Sans MS" fo:font-size="12pt" style:font-size-asian="12pt"/>
    </style:style>
    <style:style style:name="P514" style:parent-style-name="Normalny" style:family="paragraph">
      <style:paragraph-properties fo:margin-bottom="0.1111in" fo:line-height="103%"/>
    </style:style>
    <style:style style:name="T515" style:parent-style-name="Domyślnaczcionkaakapitu" style:family="text">
      <style:text-properties style:font-name="Comic Sans MS" style:font-name-asian="Comic Sans MS" style:font-name-complex="Comic Sans MS" fo:font-size="12pt" style:font-size-asian="12pt"/>
    </style:style>
    <style:style style:name="P516" style:parent-style-name="Normalny" style:family="paragraph">
      <style:paragraph-properties fo:margin-bottom="0.1111in" fo:line-height="103%"/>
    </style:style>
    <style:style style:name="T517" style:parent-style-name="Domyślnaczcionkaakapitu" style:family="text">
      <style:text-properties style:font-name="Comic Sans MS" style:font-name-asian="Comic Sans MS" style:font-name-complex="Comic Sans MS" fo:font-size="12pt" style:font-size-asian="12pt"/>
    </style:style>
    <style:style style:name="P518" style:parent-style-name="Normalny" style:family="paragraph">
      <style:paragraph-properties fo:margin-bottom="0.1111in" fo:line-height="103%"/>
    </style:style>
    <style:style style:name="T519" style:parent-style-name="Domyślnaczcionkaakapitu" style:family="text">
      <style:text-properties style:font-name="Comic Sans MS" style:font-name-asian="Comic Sans MS" style:font-name-complex="Comic Sans MS" fo:font-size="12pt" style:font-size-asian="12pt"/>
    </style:style>
    <style:style style:name="P520" style:parent-style-name="Normalny" style:family="paragraph">
      <style:paragraph-properties fo:margin-bottom="0.1111in" fo:line-height="103%"/>
    </style:style>
    <style:style style:name="T521" style:parent-style-name="Domyślnaczcionkaakapitu" style:family="text">
      <style:text-properties style:font-name="Comic Sans MS" style:font-name-asian="Comic Sans MS" style:font-name-complex="Comic Sans MS" fo:font-size="12pt" style:font-size-asian="12pt"/>
    </style:style>
    <style:style style:name="T522" style:parent-style-name="Domyślnaczcionkaakapitu" style:family="text">
      <style:text-properties style:font-name="Comic Sans MS" style:font-name-asian="Comic Sans MS" style:font-name-complex="Comic Sans MS" fo:font-size="12pt" style:font-size-asian="12pt"/>
    </style:style>
    <style:style style:name="P523" style:parent-style-name="Normalny" style:family="paragraph">
      <style:paragraph-properties fo:margin-bottom="0.1111in" fo:line-height="103%"/>
    </style:style>
    <style:style style:name="T524" style:parent-style-name="Domyślnaczcionkaakapitu" style:family="text">
      <style:text-properties style:font-name="Comic Sans MS" style:font-name-asian="Comic Sans MS" style:font-name-complex="Comic Sans MS" fo:font-size="12pt" style:font-size-asian="12pt"/>
    </style:style>
    <style:style style:name="T525" style:parent-style-name="Domyślnaczcionkaakapitu" style:family="text">
      <style:text-properties style:font-name="Comic Sans MS" style:font-name-asian="Comic Sans MS" style:font-name-complex="Comic Sans MS" fo:font-size="12pt" style:font-size-asian="12pt"/>
    </style:style>
    <style:style style:name="P526" style:parent-style-name="Normalny" style:family="paragraph">
      <style:paragraph-properties fo:margin-bottom="0.1111in" fo:line-height="103%"/>
    </style:style>
    <style:style style:name="T527" style:parent-style-name="Domyślnaczcionkaakapitu" style:family="text">
      <style:text-properties style:font-name="Comic Sans MS" style:font-name-asian="Comic Sans MS" style:font-name-complex="Comic Sans MS" fo:font-size="12pt" style:font-size-asian="12pt"/>
    </style:style>
    <style:style style:name="P528" style:parent-style-name="Normalny" style:family="paragraph">
      <style:paragraph-properties fo:margin-bottom="0.1111in" fo:line-height="103%"/>
    </style:style>
    <style:style style:name="T529" style:parent-style-name="Domyślnaczcionkaakapitu" style:family="text">
      <style:text-properties style:font-name="Comic Sans MS" style:font-name-asian="Comic Sans MS" style:font-name-complex="Comic Sans MS" fo:font-size="12pt" style:font-size-asian="12pt"/>
    </style:style>
    <style:style style:name="P530" style:parent-style-name="Normalny" style:family="paragraph">
      <style:paragraph-properties fo:margin-bottom="0.1111in" fo:line-height="103%"/>
    </style:style>
    <style:style style:name="T531" style:parent-style-name="Domyślnaczcionkaakapitu" style:family="text">
      <style:text-properties style:font-name="Comic Sans MS" style:font-name-asian="Comic Sans MS" style:font-name-complex="Comic Sans MS" fo:font-size="12pt" style:font-size-asian="12pt"/>
    </style:style>
    <style:style style:name="T532" style:parent-style-name="Domyślnaczcionkaakapitu" style:family="text">
      <style:text-properties style:font-name="Comic Sans MS" style:font-name-asian="Comic Sans MS" style:font-name-complex="Comic Sans MS" fo:font-size="12pt" style:font-size-asian="12pt"/>
    </style:style>
    <style:style style:name="P533" style:parent-style-name="Normalny" style:family="paragraph">
      <style:paragraph-properties fo:margin-bottom="0.1111in" fo:line-height="103%"/>
    </style:style>
    <style:style style:name="T534" style:parent-style-name="Domyślnaczcionkaakapitu" style:family="text">
      <style:text-properties style:font-name="Comic Sans MS" style:font-name-asian="Comic Sans MS" style:font-name-complex="Comic Sans MS" fo:font-size="12pt" style:font-size-asian="12pt"/>
    </style:style>
    <style:style style:name="T535" style:parent-style-name="Domyślnaczcionkaakapitu" style:family="text">
      <style:text-properties style:font-name="Comic Sans MS" style:font-name-asian="Comic Sans MS" style:font-name-complex="Comic Sans MS" fo:font-size="12pt" style:font-size-asian="12pt"/>
    </style:style>
    <style:style style:name="P536" style:parent-style-name="Normalny" style:family="paragraph">
      <style:paragraph-properties fo:margin-bottom="0.1111in" fo:line-height="103%"/>
    </style:style>
    <style:style style:name="T537" style:parent-style-name="Domyślnaczcionkaakapitu" style:family="text">
      <style:text-properties style:font-name="Comic Sans MS" style:font-name-asian="Comic Sans MS" style:font-name-complex="Comic Sans MS" fo:font-size="12pt" style:font-size-asian="12pt"/>
    </style:style>
    <style:style style:name="T538" style:parent-style-name="Domyślnaczcionkaakapitu" style:family="text">
      <style:text-properties style:font-name="Comic Sans MS" style:font-name-asian="Comic Sans MS" style:font-name-complex="Comic Sans MS" fo:font-size="12pt" style:font-size-asian="12pt"/>
    </style:style>
    <style:style style:name="P539" style:parent-style-name="Normalny" style:family="paragraph">
      <style:paragraph-properties fo:margin-bottom="0.1111in" fo:line-height="103%"/>
    </style:style>
    <style:style style:name="T540" style:parent-style-name="Domyślnaczcionkaakapitu" style:family="text">
      <style:text-properties style:font-name="Comic Sans MS" style:font-name-asian="Comic Sans MS" style:font-name-complex="Comic Sans MS" fo:font-size="12pt" style:font-size-asian="12pt"/>
    </style:style>
    <style:style style:name="P541" style:parent-style-name="Normalny" style:family="paragraph">
      <style:paragraph-properties fo:margin-bottom="0.1111in" fo:line-height="103%"/>
    </style:style>
    <style:style style:name="T542" style:parent-style-name="Domyślnaczcionkaakapitu" style:family="text">
      <style:text-properties style:font-name="Comic Sans MS" style:font-name-asian="Comic Sans MS" style:font-name-complex="Comic Sans MS" fo:font-size="12pt" style:font-size-asian="12pt"/>
    </style:style>
    <style:style style:name="P543" style:parent-style-name="Normalny" style:family="paragraph">
      <style:paragraph-properties fo:margin-bottom="0.1111in" fo:line-height="103%"/>
    </style:style>
    <style:style style:name="T544" style:parent-style-name="Domyślnaczcionkaakapitu" style:family="text">
      <style:text-properties style:font-name="Comic Sans MS" style:font-name-asian="Comic Sans MS" style:font-name-complex="Comic Sans MS" fo:font-size="12pt" style:font-size-asian="12pt"/>
    </style:style>
    <style:style style:name="T545" style:parent-style-name="Domyślnaczcionkaakapitu" style:family="text">
      <style:text-properties style:font-name="Comic Sans MS" style:font-name-asian="Comic Sans MS" style:font-name-complex="Comic Sans MS" fo:font-size="12pt" style:font-size-asian="12pt"/>
    </style:style>
    <style:style style:name="T546" style:parent-style-name="Domyślnaczcionkaakapitu" style:family="text">
      <style:text-properties style:font-name="Comic Sans MS" style:font-name-asian="Comic Sans MS" style:font-name-complex="Comic Sans MS" fo:font-size="12pt" style:font-size-asian="12pt"/>
    </style:style>
    <style:style style:name="T547" style:parent-style-name="Domyślnaczcionkaakapitu" style:family="text">
      <style:text-properties style:font-name="Comic Sans MS" style:font-name-asian="Comic Sans MS" style:font-name-complex="Comic Sans MS" fo:font-size="12pt" style:font-size-asian="12pt"/>
    </style:style>
    <style:style style:name="P548" style:parent-style-name="Normalny" style:family="paragraph">
      <style:paragraph-properties fo:margin-bottom="0.1111in" fo:line-height="103%"/>
    </style:style>
    <style:style style:name="T549" style:parent-style-name="Domyślnaczcionkaakapitu" style:family="text">
      <style:text-properties style:font-name="Comic Sans MS" style:font-name-asian="Comic Sans MS" style:font-name-complex="Comic Sans MS" fo:font-size="12pt" style:font-size-asian="12pt"/>
    </style:style>
    <style:style style:name="P550" style:parent-style-name="Normalny" style:family="paragraph">
      <style:paragraph-properties fo:margin-bottom="0.1111in" fo:line-height="103%"/>
    </style:style>
    <style:style style:name="T551" style:parent-style-name="Domyślnaczcionkaakapitu" style:family="text">
      <style:text-properties style:font-name="Comic Sans MS" style:font-name-asian="Comic Sans MS" style:font-name-complex="Comic Sans MS" fo:font-size="12pt" style:font-size-asian="12pt"/>
    </style:style>
    <style:style style:name="T552" style:parent-style-name="Domyślnaczcionkaakapitu" style:family="text">
      <style:text-properties style:font-name="Comic Sans MS" style:font-name-asian="Comic Sans MS" style:font-name-complex="Comic Sans MS" fo:font-size="12pt" style:font-size-asian="12pt"/>
    </style:style>
    <style:style style:name="P553" style:parent-style-name="Normalny" style:family="paragraph">
      <style:paragraph-properties fo:margin-bottom="0.1111in" fo:line-height="103%"/>
    </style:style>
    <style:style style:name="T554" style:parent-style-name="Domyślnaczcionkaakapitu" style:family="text">
      <style:text-properties style:font-name="Comic Sans MS" style:font-name-asian="Comic Sans MS" style:font-name-complex="Comic Sans MS" fo:font-size="12pt" style:font-size-asian="12pt"/>
    </style:style>
    <style:style style:name="P555" style:parent-style-name="Normalny" style:family="paragraph">
      <style:paragraph-properties fo:margin-bottom="0.1111in" fo:line-height="103%"/>
    </style:style>
    <style:style style:name="T556" style:parent-style-name="Domyślnaczcionkaakapitu" style:family="text">
      <style:text-properties style:font-name="Comic Sans MS" style:font-name-asian="Comic Sans MS" style:font-name-complex="Comic Sans MS" fo:font-size="12pt" style:font-size-asian="12pt"/>
    </style:style>
    <style:style style:name="T557" style:parent-style-name="Domyślnaczcionkaakapitu" style:family="text">
      <style:text-properties style:font-name="Comic Sans MS" style:font-name-asian="Comic Sans MS" style:font-name-complex="Comic Sans MS" fo:font-size="12pt" style:font-size-asian="12pt"/>
    </style:style>
    <style:style style:name="T558" style:parent-style-name="Domyślnaczcionkaakapitu" style:family="text">
      <style:text-properties style:font-name="Comic Sans MS" style:font-name-asian="Comic Sans MS" style:font-name-complex="Comic Sans MS" fo:font-size="12pt" style:font-size-asian="12pt"/>
    </style:style>
    <style:style style:name="P559" style:parent-style-name="Normalny" style:family="paragraph">
      <style:paragraph-properties fo:margin-bottom="0.1111in" fo:line-height="103%"/>
    </style:style>
    <style:style style:name="T560" style:parent-style-name="Domyślnaczcionkaakapitu" style:family="text">
      <style:text-properties style:font-name="Comic Sans MS" style:font-name-asian="Comic Sans MS" style:font-name-complex="Comic Sans MS" fo:font-size="12pt" style:font-size-asian="12pt"/>
    </style:style>
    <style:style style:name="P561" style:parent-style-name="Normalny" style:family="paragraph">
      <style:paragraph-properties fo:margin-bottom="0.1111in" fo:line-height="103%"/>
    </style:style>
    <style:style style:name="T562" style:parent-style-name="Domyślnaczcionkaakapitu" style:family="text">
      <style:text-properties style:font-name="Comic Sans MS" style:font-name-asian="Comic Sans MS" style:font-name-complex="Comic Sans MS" fo:font-size="12pt" style:font-size-asian="12pt"/>
    </style:style>
    <style:style style:name="T563" style:parent-style-name="Domyślnaczcionkaakapitu" style:family="text">
      <style:text-properties style:font-name="Comic Sans MS" style:font-name-asian="Comic Sans MS" style:font-name-complex="Comic Sans MS" fo:font-size="12pt" style:font-size-asian="12pt"/>
    </style:style>
    <style:style style:name="P564" style:parent-style-name="Normalny" style:family="paragraph">
      <style:paragraph-properties fo:margin-bottom="0.1111in" fo:line-height="103%"/>
    </style:style>
    <style:style style:name="T565" style:parent-style-name="Domyślnaczcionkaakapitu" style:family="text">
      <style:text-properties style:font-name="Comic Sans MS" style:font-name-asian="Comic Sans MS" style:font-name-complex="Comic Sans MS" fo:font-size="12pt" style:font-size-asian="12pt"/>
    </style:style>
    <style:style style:name="T566" style:parent-style-name="Domyślnaczcionkaakapitu" style:family="text">
      <style:text-properties style:font-name="Comic Sans MS" style:font-name-asian="Comic Sans MS" style:font-name-complex="Comic Sans MS" fo:font-size="12pt" style:font-size-asian="12pt"/>
    </style:style>
    <style:style style:name="T567" style:parent-style-name="Domyślnaczcionkaakapitu" style:family="text">
      <style:text-properties style:font-name="Comic Sans MS" style:font-name-asian="Comic Sans MS" style:font-name-complex="Comic Sans MS" fo:font-size="12pt" style:font-size-asian="12pt"/>
    </style:style>
    <style:style style:name="P568" style:parent-style-name="Normalny" style:family="paragraph">
      <style:paragraph-properties fo:margin-bottom="0.1111in" fo:line-height="103%"/>
    </style:style>
    <style:style style:name="T569" style:parent-style-name="Domyślnaczcionkaakapitu" style:family="text">
      <style:text-properties style:font-name="Comic Sans MS" style:font-name-asian="Comic Sans MS" style:font-name-complex="Comic Sans MS" fo:font-size="12pt" style:font-size-asian="12pt"/>
    </style:style>
    <style:style style:name="P570" style:parent-style-name="Normalny" style:family="paragraph">
      <style:paragraph-properties fo:margin-bottom="0.1111in" fo:line-height="103%"/>
    </style:style>
    <style:style style:name="P571" style:parent-style-name="Normalny" style:family="paragraph">
      <style:paragraph-properties fo:margin-bottom="0.1111in" fo:line-height="103%"/>
    </style:style>
    <style:style style:name="P572" style:parent-style-name="Normalny" style:family="paragraph">
      <style:paragraph-properties fo:margin-bottom="0.1111in" fo:line-height="103%"/>
    </style:style>
    <style:style style:name="T573"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P574" style:parent-style-name="Normalny" style:family="paragraph">
      <style:paragraph-properties fo:margin-bottom="0.1111in" fo:line-height="103%"/>
    </style:style>
    <style:style style:name="T575" style:parent-style-name="Domyślnaczcionkaakapitu" style:family="text">
      <style:text-properties style:font-name="Comic Sans MS" style:font-name-asian="Comic Sans MS" style:font-name-complex="Comic Sans MS" fo:font-size="12pt" style:font-size-asian="12pt"/>
    </style:style>
    <style:style style:name="T576"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577" style:parent-style-name="Domyślnaczcionkaakapitu" style:family="text">
      <style:text-properties style:font-name="Comic Sans MS" style:font-name-asian="Comic Sans MS" style:font-name-complex="Comic Sans MS" fo:font-size="12pt" style:font-size-asian="12pt"/>
    </style:style>
    <style:style style:name="T578" style:parent-style-name="Domyślnaczcionkaakapitu" style:family="text">
      <style:text-properties style:font-name="Comic Sans MS" style:font-name-asian="Comic Sans MS" style:font-name-complex="Comic Sans MS" fo:font-size="12pt" style:font-size-asian="12pt"/>
    </style:style>
    <style:style style:name="T579" style:parent-style-name="Domyślnaczcionkaakapitu" style:family="text">
      <style:text-properties style:font-name="Comic Sans MS" style:font-name-asian="Comic Sans MS" style:font-name-complex="Comic Sans MS" fo:font-size="12pt" style:font-size-asian="12pt"/>
    </style:style>
    <style:style style:name="T580"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581" style:parent-style-name="Domyślnaczcionkaakapitu" style:family="text">
      <style:text-properties style:font-name="Comic Sans MS" style:font-name-asian="Comic Sans MS" style:font-name-complex="Comic Sans MS" fo:font-size="12pt" style:font-size-asian="12pt"/>
    </style:style>
    <style:style style:name="T582" style:parent-style-name="Domyślnaczcionkaakapitu" style:family="text">
      <style:text-properties style:font-name="Comic Sans MS" style:font-name-asian="Comic Sans MS" style:font-name-complex="Comic Sans MS" fo:font-size="12pt" style:font-size-asian="12pt"/>
    </style:style>
    <style:style style:name="T583" style:parent-style-name="Domyślnaczcionkaakapitu" style:family="text">
      <style:text-properties style:font-name="Comic Sans MS" style:font-name-asian="Comic Sans MS" style:font-name-complex="Comic Sans MS" fo:font-size="12pt" style:font-size-asian="12pt"/>
    </style:style>
    <style:style style:name="T584" style:parent-style-name="Domyślnaczcionkaakapitu" style:family="text">
      <style:text-properties style:font-name="Comic Sans MS" style:font-name-asian="Comic Sans MS" style:font-name-complex="Comic Sans MS" fo:font-size="12pt" style:font-size-asian="12pt"/>
    </style:style>
    <style:style style:name="T585" style:parent-style-name="Domyślnaczcionkaakapitu" style:family="text">
      <style:text-properties style:font-name="Comic Sans MS" style:font-name-asian="Comic Sans MS" style:font-name-complex="Comic Sans MS" fo:font-size="12pt" style:font-size-asian="12pt"/>
    </style:style>
    <style:style style:name="T586" style:parent-style-name="Domyślnaczcionkaakapitu" style:family="text">
      <style:text-properties style:font-name="Comic Sans MS" style:font-name-asian="Comic Sans MS" style:font-name-complex="Comic Sans MS" fo:font-size="12pt" style:font-size-asian="12pt"/>
    </style:style>
    <style:style style:name="T587" style:parent-style-name="Domyślnaczcionkaakapitu" style:family="text">
      <style:text-properties style:font-name="Comic Sans MS" style:font-name-asian="Comic Sans MS" style:font-name-complex="Comic Sans MS" fo:font-size="12pt" style:font-size-asian="12pt"/>
    </style:style>
    <style:style style:name="T588" style:parent-style-name="Domyślnaczcionkaakapitu" style:family="text">
      <style:text-properties style:font-name="Comic Sans MS" style:font-name-asian="Comic Sans MS" style:font-name-complex="Comic Sans MS" fo:font-size="12pt" style:font-size-asian="12pt"/>
    </style:style>
    <style:style style:name="T589" style:parent-style-name="Domyślnaczcionkaakapitu" style:family="text">
      <style:text-properties style:font-name="Comic Sans MS" style:font-name-asian="Comic Sans MS" style:font-name-complex="Comic Sans MS" fo:font-size="12pt" style:font-size-asian="12pt"/>
    </style:style>
    <style:style style:name="T590" style:parent-style-name="Domyślnaczcionkaakapitu" style:family="text">
      <style:text-properties style:font-name="Comic Sans MS" style:font-name-asian="Comic Sans MS" style:font-name-complex="Comic Sans MS" fo:font-size="12pt" style:font-size-asian="12pt"/>
    </style:style>
    <style:style style:name="T591" style:parent-style-name="Domyślnaczcionkaakapitu" style:family="text">
      <style:text-properties style:font-name="Comic Sans MS" style:font-name-asian="Comic Sans MS" style:font-name-complex="Comic Sans MS" fo:font-size="12pt" style:font-size-asian="12pt"/>
    </style:style>
    <style:style style:name="T592" style:parent-style-name="Domyślnaczcionkaakapitu" style:family="text">
      <style:text-properties style:font-name="Comic Sans MS" style:font-name-asian="Comic Sans MS" style:font-name-complex="Comic Sans MS" fo:font-size="12pt" style:font-size-asian="12pt"/>
    </style:style>
    <style:style style:name="T593" style:parent-style-name="Domyślnaczcionkaakapitu" style:family="text">
      <style:text-properties style:font-name="Comic Sans MS" style:font-name-asian="Comic Sans MS" style:font-name-complex="Comic Sans MS" fo:font-size="12pt" style:font-size-asian="12pt"/>
    </style:style>
    <style:style style:name="T594" style:parent-style-name="Domyślnaczcionkaakapitu" style:family="text">
      <style:text-properties style:font-name="Comic Sans MS" style:font-name-asian="Comic Sans MS" style:font-name-complex="Comic Sans MS" fo:font-size="12pt" style:font-size-asian="12pt"/>
    </style:style>
    <style:style style:name="T595" style:parent-style-name="Domyślnaczcionkaakapitu" style:family="text">
      <style:text-properties style:font-name="Comic Sans MS" style:font-name-asian="Comic Sans MS" style:font-name-complex="Comic Sans MS" fo:font-size="12pt" style:font-size-asian="12pt"/>
    </style:style>
    <style:style style:name="T596" style:parent-style-name="Domyślnaczcionkaakapitu" style:family="text">
      <style:text-properties style:font-name="Comic Sans MS" style:font-name-asian="Comic Sans MS" style:font-name-complex="Comic Sans MS" fo:font-size="12pt" style:font-size-asian="12pt"/>
    </style:style>
    <style:style style:name="T597" style:parent-style-name="Domyślnaczcionkaakapitu" style:family="text">
      <style:text-properties style:font-name="Comic Sans MS" style:font-name-asian="Comic Sans MS" style:font-name-complex="Comic Sans MS" fo:font-size="12pt" style:font-size-asian="12pt"/>
    </style:style>
    <style:style style:name="T598" style:parent-style-name="Domyślnaczcionkaakapitu" style:family="text">
      <style:text-properties style:font-name-asian="Calibri" style:font-name-complex="Calibri"/>
    </style:style>
    <style:style style:name="T599"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600" style:parent-style-name="Domyślnaczcionkaakapitu" style:family="text">
      <style:text-properties style:font-name="Comic Sans MS" style:font-name-asian="Comic Sans MS" style:font-name-complex="Comic Sans MS" fo:font-size="12pt" style:font-size-asian="12pt"/>
    </style:style>
    <style:style style:name="T601" style:parent-style-name="Domyślnaczcionkaakapitu" style:family="text">
      <style:text-properties style:font-name="Comic Sans MS" style:font-name-asian="Comic Sans MS" style:font-name-complex="Comic Sans MS" fo:font-size="12pt" style:font-size-asian="12pt"/>
    </style:style>
    <style:style style:name="T602" style:parent-style-name="Domyślnaczcionkaakapitu" style:family="text">
      <style:text-properties style:font-name="Comic Sans MS" style:font-name-asian="Comic Sans MS" style:font-name-complex="Comic Sans MS" fo:font-size="12pt" style:font-size-asian="12pt"/>
    </style:style>
    <style:style style:name="T603" style:parent-style-name="Domyślnaczcionkaakapitu" style:family="text">
      <style:text-properties style:font-name="Comic Sans MS" style:font-name-asian="Comic Sans MS" style:font-name-complex="Comic Sans MS" fo:font-size="12pt" style:font-size-asian="12pt"/>
    </style:style>
    <style:style style:name="T604" style:parent-style-name="Domyślnaczcionkaakapitu" style:family="text">
      <style:text-properties style:font-name="Comic Sans MS" style:font-name-asian="Comic Sans MS" style:font-name-complex="Comic Sans MS" fo:font-size="12pt" style:font-size-asian="12pt"/>
    </style:style>
    <style:style style:name="T605" style:parent-style-name="Domyślnaczcionkaakapitu" style:family="text">
      <style:text-properties style:font-name="Comic Sans MS" style:font-name-asian="Comic Sans MS" style:font-name-complex="Comic Sans MS" fo:font-size="12pt" style:font-size-asian="12pt"/>
    </style:style>
    <style:style style:name="T606"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607" style:parent-style-name="Domyślnaczcionkaakapitu" style:family="text">
      <style:text-properties style:font-name="Comic Sans MS" style:font-name-asian="Comic Sans MS" style:font-name-complex="Comic Sans MS" fo:font-size="12pt" style:font-size-asian="12pt"/>
    </style:style>
    <style:style style:name="T608" style:parent-style-name="Domyślnaczcionkaakapitu" style:family="text">
      <style:text-properties style:font-name="Comic Sans MS" style:font-name-asian="Comic Sans MS" style:font-name-complex="Comic Sans MS" fo:font-size="12pt" style:font-size-asian="12pt"/>
    </style:style>
    <style:style style:name="T609" style:parent-style-name="Domyślnaczcionkaakapitu" style:family="text">
      <style:text-properties style:font-name="Comic Sans MS" style:font-name-asian="Comic Sans MS" style:font-name-complex="Comic Sans MS" fo:font-size="12pt" style:font-size-asian="12pt"/>
    </style:style>
    <style:style style:name="T610" style:parent-style-name="Domyślnaczcionkaakapitu" style:family="text">
      <style:text-properties style:font-name="Comic Sans MS" style:font-name-asian="Comic Sans MS" style:font-name-complex="Comic Sans MS" fo:font-size="12pt" style:font-size-asian="12pt"/>
    </style:style>
    <style:style style:name="T611" style:parent-style-name="Domyślnaczcionkaakapitu" style:family="text">
      <style:text-properties style:font-name="Comic Sans MS" style:font-name-asian="Comic Sans MS" style:font-name-complex="Comic Sans MS" fo:font-size="12pt" style:font-size-asian="12pt"/>
    </style:style>
    <style:style style:name="T612" style:parent-style-name="Domyślnaczcionkaakapitu" style:family="text">
      <style:text-properties style:font-name="Comic Sans MS" style:font-name-asian="Comic Sans MS" style:font-name-complex="Comic Sans MS" fo:font-size="12pt" style:font-size-asian="12pt"/>
    </style:style>
    <style:style style:name="T613" style:parent-style-name="Domyślnaczcionkaakapitu" style:family="text">
      <style:text-properties style:font-name="Comic Sans MS" style:font-name-asian="Comic Sans MS" style:font-name-complex="Comic Sans MS" fo:font-size="12pt" style:font-size-asian="12pt"/>
    </style:style>
    <style:style style:name="T614" style:parent-style-name="Domyślnaczcionkaakapitu" style:family="text">
      <style:text-properties style:font-name="Comic Sans MS" style:font-name-asian="Comic Sans MS" style:font-name-complex="Comic Sans MS" fo:font-size="12pt" style:font-size-asian="12pt"/>
    </style:style>
    <style:style style:name="T615" style:parent-style-name="Domyślnaczcionkaakapitu" style:family="text">
      <style:text-properties style:font-name="Comic Sans MS" style:font-name-asian="Comic Sans MS" style:font-name-complex="Comic Sans MS" fo:font-size="12pt" style:font-size-asian="12pt"/>
    </style:style>
    <style:style style:name="T616" style:parent-style-name="Domyślnaczcionkaakapitu" style:family="text">
      <style:text-properties style:font-name="Comic Sans MS" style:font-name-asian="Comic Sans MS" style:font-name-complex="Comic Sans MS" fo:font-size="12pt" style:font-size-asian="12pt"/>
    </style:style>
    <style:style style:name="T617" style:parent-style-name="Domyślnaczcionkaakapitu" style:family="text">
      <style:text-properties style:font-name="Comic Sans MS" style:font-name-asian="Comic Sans MS" style:font-name-complex="Comic Sans MS" fo:font-size="12pt" style:font-size-asian="12pt"/>
    </style:style>
    <style:style style:name="T618" style:parent-style-name="Domyślnaczcionkaakapitu" style:family="text">
      <style:text-properties style:font-name="Comic Sans MS" style:font-name-asian="Comic Sans MS" style:font-name-complex="Comic Sans MS" fo:font-size="12pt" style:font-size-asian="12pt"/>
    </style:style>
    <style:style style:name="T619" style:parent-style-name="Domyślnaczcionkaakapitu" style:family="text">
      <style:text-properties style:font-name="Comic Sans MS" style:font-name-asian="Comic Sans MS" style:font-name-complex="Comic Sans MS" fo:font-size="12pt" style:font-size-asian="12pt"/>
    </style:style>
    <style:style style:name="T620" style:parent-style-name="Domyślnaczcionkaakapitu" style:family="text">
      <style:text-properties style:font-name="Comic Sans MS" style:font-name-asian="Comic Sans MS" style:font-name-complex="Comic Sans MS" fo:font-size="12pt" style:font-size-asian="12pt"/>
    </style:style>
    <style:style style:name="T621" style:parent-style-name="Domyślnaczcionkaakapitu" style:family="text">
      <style:text-properties style:font-name="Comic Sans MS" style:font-name-asian="Comic Sans MS" style:font-name-complex="Comic Sans MS" fo:font-size="12pt" style:font-size-asian="12pt"/>
    </style:style>
    <style:style style:name="T622" style:parent-style-name="Domyślnaczcionkaakapitu" style:family="text">
      <style:text-properties style:font-name="Comic Sans MS" style:font-name-asian="Comic Sans MS" style:font-name-complex="Comic Sans MS" fo:font-size="12pt" style:font-size-asian="12pt"/>
    </style:style>
    <style:style style:name="T623" style:parent-style-name="Domyślnaczcionkaakapitu" style:family="text">
      <style:text-properties style:font-name="Comic Sans MS" style:font-name-asian="Comic Sans MS" style:font-name-complex="Comic Sans MS" fo:font-size="12pt" style:font-size-asian="12pt"/>
    </style:style>
    <style:style style:name="T624" style:parent-style-name="Domyślnaczcionkaakapitu" style:family="text">
      <style:text-properties style:font-name="Comic Sans MS" style:font-name-asian="Comic Sans MS" style:font-name-complex="Comic Sans MS" fo:font-size="12pt" style:font-size-asian="12pt"/>
    </style:style>
    <style:style style:name="T625" style:parent-style-name="Domyślnaczcionkaakapitu" style:family="text">
      <style:text-properties style:font-name="Comic Sans MS" style:font-name-asian="Comic Sans MS" style:font-name-complex="Comic Sans MS" fo:font-size="12pt" style:font-size-asian="12pt"/>
    </style:style>
    <style:style style:name="T626" style:parent-style-name="Domyślnaczcionkaakapitu" style:family="text">
      <style:text-properties style:font-name="Comic Sans MS" style:font-name-asian="Comic Sans MS" style:font-name-complex="Comic Sans MS" fo:font-size="12pt" style:font-size-asian="12pt"/>
    </style:style>
    <style:style style:name="T627" style:parent-style-name="Domyślnaczcionkaakapitu" style:family="text">
      <style:text-properties style:font-name="Comic Sans MS" style:font-name-asian="Comic Sans MS" style:font-name-complex="Comic Sans MS" fo:font-size="12pt" style:font-size-asian="12pt"/>
    </style:style>
    <style:style style:name="T628" style:parent-style-name="Domyślnaczcionkaakapitu" style:family="text">
      <style:text-properties style:font-name="Comic Sans MS" style:font-name-asian="Comic Sans MS" style:font-name-complex="Comic Sans MS" fo:font-size="12pt" style:font-size-asian="12pt"/>
    </style:style>
    <style:style style:name="T629" style:parent-style-name="Domyślnaczcionkaakapitu" style:family="text">
      <style:text-properties style:font-name="Comic Sans MS" style:font-name-asian="Comic Sans MS" style:font-name-complex="Comic Sans MS" fo:font-size="12pt" style:font-size-asian="12pt"/>
    </style:style>
    <style:style style:name="T630" style:parent-style-name="Domyślnaczcionkaakapitu" style:family="text">
      <style:text-properties style:font-name="Comic Sans MS" style:font-name-asian="Comic Sans MS" style:font-name-complex="Comic Sans MS" fo:font-size="12pt" style:font-size-asian="12pt"/>
    </style:style>
    <style:style style:name="T631" style:parent-style-name="Domyślnaczcionkaakapitu" style:family="text">
      <style:text-properties style:font-name="Comic Sans MS" style:font-name-asian="Comic Sans MS" style:font-name-complex="Comic Sans MS" fo:font-size="12pt" style:font-size-asian="12pt"/>
    </style:style>
    <style:style style:name="T632" style:parent-style-name="Domyślnaczcionkaakapitu" style:family="text">
      <style:text-properties style:font-name="Comic Sans MS" style:font-name-asian="Comic Sans MS" style:font-name-complex="Comic Sans MS" fo:font-size="12pt" style:font-size-asian="12pt"/>
    </style:style>
    <style:style style:name="T633"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634" style:parent-style-name="Domyślnaczcionkaakapitu" style:family="text">
      <style:text-properties style:font-name="Comic Sans MS" style:font-name-asian="Comic Sans MS" style:font-name-complex="Comic Sans MS" fo:font-size="12pt" style:font-size-asian="12pt"/>
    </style:style>
    <style:style style:name="T635" style:parent-style-name="Domyślnaczcionkaakapitu" style:family="text">
      <style:text-properties style:font-name="Comic Sans MS" style:font-name-asian="Comic Sans MS" style:font-name-complex="Comic Sans MS" fo:font-size="12pt" style:font-size-asian="12pt"/>
    </style:style>
    <style:style style:name="T636" style:parent-style-name="Domyślnaczcionkaakapitu" style:family="text">
      <style:text-properties style:font-name="Comic Sans MS" style:font-name-asian="Comic Sans MS" style:font-name-complex="Comic Sans MS" fo:font-size="12pt" style:font-size-asian="12pt"/>
    </style:style>
    <style:style style:name="T637" style:parent-style-name="Domyślnaczcionkaakapitu" style:family="text">
      <style:text-properties style:font-name="Comic Sans MS" style:font-name-asian="Comic Sans MS" style:font-name-complex="Comic Sans MS" fo:font-size="12pt" style:font-size-asian="12pt"/>
    </style:style>
    <style:style style:name="T638" style:parent-style-name="Domyślnaczcionkaakapitu" style:family="text">
      <style:text-properties style:font-name="Comic Sans MS" style:font-name-asian="Comic Sans MS" style:font-name-complex="Comic Sans MS" fo:font-size="12pt" style:font-size-asian="12pt"/>
    </style:style>
    <style:style style:name="T639" style:parent-style-name="Domyślnaczcionkaakapitu" style:family="text">
      <style:text-properties style:font-name="Comic Sans MS" style:font-name-asian="Comic Sans MS" style:font-name-complex="Comic Sans MS" fo:font-size="12pt" style:font-size-asian="12pt"/>
    </style:style>
    <style:style style:name="T640" style:parent-style-name="Domyślnaczcionkaakapitu" style:family="text">
      <style:text-properties style:font-name="Comic Sans MS" style:font-name-asian="Comic Sans MS" style:font-name-complex="Comic Sans MS" fo:font-size="12pt" style:font-size-asian="12pt"/>
    </style:style>
    <style:style style:name="T641" style:parent-style-name="Domyślnaczcionkaakapitu" style:family="text">
      <style:text-properties style:font-name="Comic Sans MS" style:font-name-asian="Comic Sans MS" style:font-name-complex="Comic Sans MS" fo:font-size="12pt" style:font-size-asian="12pt"/>
    </style:style>
    <style:style style:name="T642" style:parent-style-name="Domyślnaczcionkaakapitu" style:family="text">
      <style:text-properties style:font-name="Comic Sans MS" style:font-name-asian="Comic Sans MS" style:font-name-complex="Comic Sans MS" fo:font-size="12pt" style:font-size-asian="12pt"/>
    </style:style>
    <style:style style:name="T643" style:parent-style-name="Domyślnaczcionkaakapitu" style:family="text">
      <style:text-properties style:font-name="Comic Sans MS" style:font-name-asian="Comic Sans MS" style:font-name-complex="Comic Sans MS" fo:font-size="12pt" style:font-size-asian="12pt"/>
    </style:style>
    <style:style style:name="T644" style:parent-style-name="Domyślnaczcionkaakapitu" style:family="text">
      <style:text-properties style:font-name="Comic Sans MS" style:font-name-asian="Comic Sans MS" style:font-name-complex="Comic Sans MS" fo:font-size="12pt" style:font-size-asian="12pt"/>
    </style:style>
    <style:style style:name="T645" style:parent-style-name="Domyślnaczcionkaakapitu" style:family="text">
      <style:text-properties style:font-name="Comic Sans MS" style:font-name-asian="Comic Sans MS" style:font-name-complex="Comic Sans MS" fo:font-size="12pt" style:font-size-asian="12pt"/>
    </style:style>
    <style:style style:name="T646" style:parent-style-name="Domyślnaczcionkaakapitu" style:family="text">
      <style:text-properties style:font-name="Comic Sans MS" style:font-name-asian="Comic Sans MS" style:font-name-complex="Comic Sans MS" fo:font-size="12pt" style:font-size-asian="12pt"/>
    </style:style>
    <style:style style:name="T647" style:parent-style-name="Domyślnaczcionkaakapitu" style:family="text">
      <style:text-properties style:font-name="Comic Sans MS" style:font-name-asian="Comic Sans MS" style:font-name-complex="Comic Sans MS" fo:font-size="12pt" style:font-size-asian="12pt"/>
    </style:style>
    <style:style style:name="T648" style:parent-style-name="Domyślnaczcionkaakapitu" style:family="text">
      <style:text-properties style:font-name="Comic Sans MS" style:font-name-asian="Comic Sans MS" style:font-name-complex="Comic Sans MS" fo:font-size="12pt" style:font-size-asian="12pt"/>
    </style:style>
    <style:style style:name="P649" style:parent-style-name="Normalny" style:family="paragraph">
      <style:paragraph-properties fo:margin-left="0.5in">
        <style:tab-stops/>
      </style:paragraph-properties>
    </style:style>
    <style:style style:name="T650" style:parent-style-name="Domyślnaczcionkaakapitu" style:family="text">
      <style:text-properties style:font-name="Comic Sans MS" style:font-name-asian="Comic Sans MS" style:font-name-complex="Comic Sans MS" fo:font-size="12pt" style:font-size-asian="12pt"/>
    </style:style>
    <style:style style:name="P651" style:parent-style-name="Normalny" style:family="paragraph">
      <style:paragraph-properties fo:margin-left="0.5in">
        <style:tab-stops/>
      </style:paragraph-properties>
    </style:style>
    <style:style style:name="T652" style:parent-style-name="Domyślnaczcionkaakapitu" style:family="text">
      <style:text-properties style:font-name="Comic Sans MS" style:font-name-asian="Comic Sans MS" style:font-name-complex="Comic Sans MS" fo:font-size="12pt" style:font-size-asian="12pt"/>
    </style:style>
    <style:style style:name="P653" style:parent-style-name="Normalny" style:family="paragraph">
      <style:paragraph-properties fo:margin-left="0.5in">
        <style:tab-stops/>
      </style:paragraph-properties>
    </style:style>
    <style:style style:name="T654" style:parent-style-name="Domyślnaczcionkaakapitu" style:family="text">
      <style:text-properties style:font-name="Comic Sans MS" style:font-name-asian="Comic Sans MS" style:font-name-complex="Comic Sans MS" fo:font-size="12pt" style:font-size-asian="12pt"/>
    </style:style>
    <style:style style:name="P655" style:parent-style-name="Normalny" style:family="paragraph">
      <style:paragraph-properties fo:margin-left="0.5in">
        <style:tab-stops/>
      </style:paragraph-properties>
    </style:style>
    <style:style style:name="T656" style:parent-style-name="Domyślnaczcionkaakapitu" style:family="text">
      <style:text-properties style:font-name="Comic Sans MS" style:font-name-asian="Comic Sans MS" style:font-name-complex="Comic Sans MS" fo:font-size="12pt" style:font-size-asian="12pt"/>
    </style:style>
    <style:style style:name="T657" style:parent-style-name="Domyślnaczcionkaakapitu" style:family="text">
      <style:text-properties style:font-name="Comic Sans MS" style:font-name-asian="Comic Sans MS" style:font-name-complex="Comic Sans MS" fo:font-size="12pt" style:font-size-asian="12pt"/>
    </style:style>
    <style:style style:name="P658" style:parent-style-name="Normalny" style:family="paragraph">
      <style:paragraph-properties fo:margin-left="0.5in">
        <style:tab-stops/>
      </style:paragraph-properties>
    </style:style>
    <style:style style:name="T659" style:parent-style-name="Domyślnaczcionkaakapitu" style:family="text">
      <style:text-properties style:font-name="Comic Sans MS" style:font-name-asian="Comic Sans MS" style:font-name-complex="Comic Sans MS" fo:font-size="12pt" style:font-size-asian="12pt"/>
    </style:style>
    <style:style style:name="P660" style:parent-style-name="Normalny" style:family="paragraph">
      <style:paragraph-properties fo:margin-left="0.5in">
        <style:tab-stops/>
      </style:paragraph-properties>
    </style:style>
    <style:style style:name="T661" style:parent-style-name="Domyślnaczcionkaakapitu" style:family="text">
      <style:text-properties style:font-name="Comic Sans MS" style:font-name-asian="Comic Sans MS" style:font-name-complex="Comic Sans MS" fo:font-size="12pt" style:font-size-asian="12pt"/>
    </style:style>
    <style:style style:name="T662" style:parent-style-name="Domyślnaczcionkaakapitu" style:family="text">
      <style:text-properties style:font-name="Comic Sans MS" style:font-name-asian="Comic Sans MS" style:font-name-complex="Comic Sans MS" fo:font-size="12pt" style:font-size-asian="12pt"/>
    </style:style>
    <style:style style:name="T663" style:parent-style-name="Domyślnaczcionkaakapitu" style:family="text">
      <style:text-properties style:font-name="Comic Sans MS" style:font-name-asian="Comic Sans MS" style:font-name-complex="Comic Sans MS" fo:font-size="12pt" style:font-size-asian="12pt"/>
    </style:style>
    <style:style style:name="T664" style:parent-style-name="Domyślnaczcionkaakapitu" style:family="text">
      <style:text-properties style:font-name="Comic Sans MS" style:font-name-asian="Comic Sans MS" style:font-name-complex="Comic Sans MS" fo:font-size="12pt" style:font-size-asian="12pt"/>
    </style:style>
    <style:style style:name="T665" style:parent-style-name="Domyślnaczcionkaakapitu" style:family="text">
      <style:text-properties style:font-name="Comic Sans MS" style:font-name-asian="Comic Sans MS" style:font-name-complex="Comic Sans MS" fo:font-size="12pt" style:font-size-asian="12pt"/>
    </style:style>
    <style:style style:name="T666" style:parent-style-name="Domyślnaczcionkaakapitu" style:family="text">
      <style:text-properties style:font-name="Comic Sans MS" style:font-name-asian="Comic Sans MS" style:font-name-complex="Comic Sans MS" fo:font-size="12pt" style:font-size-asian="12pt"/>
    </style:style>
    <style:style style:name="T667" style:parent-style-name="Domyślnaczcionkaakapitu" style:family="text">
      <style:text-properties style:font-name="Comic Sans MS" style:font-name-asian="Comic Sans MS" style:font-name-complex="Comic Sans MS" fo:font-size="12pt" style:font-size-asian="12pt"/>
    </style:style>
    <style:style style:name="T668" style:parent-style-name="Domyślnaczcionkaakapitu" style:family="text">
      <style:text-properties style:font-name="Comic Sans MS" style:font-name-asian="Comic Sans MS" style:font-name-complex="Comic Sans MS" fo:font-size="12pt" style:font-size-asian="12pt"/>
    </style:style>
    <style:style style:name="T669" style:parent-style-name="Domyślnaczcionkaakapitu" style:family="text">
      <style:text-properties style:font-name="Comic Sans MS" style:font-name-asian="Comic Sans MS" style:font-name-complex="Comic Sans MS" fo:font-size="12pt" style:font-size-asian="12pt"/>
    </style:style>
    <style:style style:name="T670" style:parent-style-name="Domyślnaczcionkaakapitu" style:family="text">
      <style:text-properties style:font-name="Comic Sans MS" style:font-name-asian="Comic Sans MS" style:font-name-complex="Comic Sans MS" fo:font-size="12pt" style:font-size-asian="12pt"/>
    </style:style>
    <style:style style:name="T671" style:parent-style-name="Domyślnaczcionkaakapitu" style:family="text">
      <style:text-properties style:font-name="Comic Sans MS" style:font-name-asian="Comic Sans MS" style:font-name-complex="Comic Sans MS" fo:font-size="12pt" style:font-size-asian="12pt"/>
    </style:style>
    <style:style style:name="T672" style:parent-style-name="Domyślnaczcionkaakapitu" style:family="text">
      <style:text-properties style:font-name="Comic Sans MS" style:font-name-asian="Comic Sans MS" style:font-name-complex="Comic Sans MS" fo:font-size="12pt" style:font-size-asian="12pt"/>
    </style:style>
    <style:style style:name="T673" style:parent-style-name="Domyślnaczcionkaakapitu" style:family="text">
      <style:text-properties style:font-name="Comic Sans MS" style:font-name-asian="Comic Sans MS" style:font-name-complex="Comic Sans MS" fo:font-size="12pt" style:font-size-asian="12pt"/>
    </style:style>
    <style:style style:name="T674" style:parent-style-name="Domyślnaczcionkaakapitu" style:family="text">
      <style:text-properties style:font-name="Comic Sans MS" style:font-name-asian="Comic Sans MS" style:font-name-complex="Comic Sans MS" fo:font-size="12pt" style:font-size-asian="12pt"/>
    </style:style>
    <style:style style:name="T675" style:parent-style-name="Domyślnaczcionkaakapitu" style:family="text">
      <style:text-properties style:font-name="Comic Sans MS" style:font-name-asian="Comic Sans MS" style:font-name-complex="Comic Sans MS" fo:font-size="12pt" style:font-size-asian="12pt"/>
    </style:style>
    <style:style style:name="T676" style:parent-style-name="Domyślnaczcionkaakapitu" style:family="text">
      <style:text-properties style:font-name="Comic Sans MS" style:font-name-asian="Comic Sans MS" style:font-name-complex="Comic Sans MS" fo:font-size="12pt" style:font-size-asian="12pt"/>
    </style:style>
    <style:style style:name="T677" style:parent-style-name="Domyślnaczcionkaakapitu" style:family="text">
      <style:text-properties style:font-name="Comic Sans MS" style:font-name-asian="Comic Sans MS" style:font-name-complex="Comic Sans MS" fo:font-size="12pt" style:font-size-asian="12pt"/>
    </style:style>
    <style:style style:name="T678"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679"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680" style:parent-style-name="Domyślnaczcionkaakapitu" style:family="text">
      <style:text-properties style:font-name="Comic Sans MS" style:font-name-asian="Comic Sans MS" style:font-name-complex="Comic Sans MS" fo:font-size="12pt" style:font-size-asian="12pt"/>
    </style:style>
    <style:style style:name="T681" style:parent-style-name="Domyślnaczcionkaakapitu" style:family="text">
      <style:text-properties style:font-name="Comic Sans MS" style:font-name-asian="Comic Sans MS" style:font-name-complex="Comic Sans MS" fo:font-size="12pt" style:font-size-asian="12pt"/>
    </style:style>
    <style:style style:name="T682" style:parent-style-name="Domyślnaczcionkaakapitu" style:family="text">
      <style:text-properties style:font-name="Comic Sans MS" style:font-name-asian="Comic Sans MS" style:font-name-complex="Comic Sans MS" fo:font-size="12pt" style:font-size-asian="12pt"/>
    </style:style>
    <style:style style:name="T683" style:parent-style-name="Domyślnaczcionkaakapitu" style:family="text">
      <style:text-properties style:font-name="Comic Sans MS" style:font-name-asian="Comic Sans MS" style:font-name-complex="Comic Sans MS" fo:font-size="12pt" style:font-size-asian="12pt"/>
    </style:style>
    <style:style style:name="T684" style:parent-style-name="Domyślnaczcionkaakapitu" style:family="text">
      <style:text-properties style:font-name="Comic Sans MS" style:font-name-asian="Comic Sans MS" style:font-name-complex="Comic Sans MS" fo:font-size="12pt" style:font-size-asian="12pt"/>
    </style:style>
    <style:style style:name="T685" style:parent-style-name="Domyślnaczcionkaakapitu" style:family="text">
      <style:text-properties style:font-name="Comic Sans MS" style:font-name-asian="Comic Sans MS" style:font-name-complex="Comic Sans MS" fo:font-size="12pt" style:font-size-asian="12pt"/>
    </style:style>
    <style:style style:name="T686" style:parent-style-name="Domyślnaczcionkaakapitu" style:family="text">
      <style:text-properties style:font-name="Comic Sans MS" style:font-name-asian="Comic Sans MS" style:font-name-complex="Comic Sans MS" fo:font-size="12pt" style:font-size-asian="12pt"/>
    </style:style>
    <style:style style:name="T687" style:parent-style-name="Domyślnaczcionkaakapitu" style:family="text">
      <style:text-properties style:font-name="Comic Sans MS" style:font-name-asian="Comic Sans MS" style:font-name-complex="Comic Sans MS" fo:font-size="12pt" style:font-size-asian="12pt"/>
    </style:style>
    <style:style style:name="T688" style:parent-style-name="Domyślnaczcionkaakapitu" style:family="text">
      <style:text-properties style:font-name="Comic Sans MS" style:font-name-asian="Comic Sans MS" style:font-name-complex="Comic Sans MS" fo:font-size="12pt" style:font-size-asian="12pt"/>
    </style:style>
    <style:style style:name="T689" style:parent-style-name="Domyślnaczcionkaakapitu" style:family="text">
      <style:text-properties style:font-name="Comic Sans MS" style:font-name-asian="Comic Sans MS" style:font-name-complex="Comic Sans MS" fo:font-size="12pt" style:font-size-asian="12pt"/>
    </style:style>
    <style:style style:name="T690"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691" style:parent-style-name="Domyślnaczcionkaakapitu" style:family="text">
      <style:text-properties style:font-name="Comic Sans MS" style:font-name-asian="Comic Sans MS" style:font-name-complex="Comic Sans MS" fo:font-size="12pt" style:font-size-asian="12pt"/>
    </style:style>
    <style:style style:name="T692" style:parent-style-name="Domyślnaczcionkaakapitu" style:family="text">
      <style:text-properties style:font-name="Comic Sans MS" style:font-name-asian="Comic Sans MS" style:font-name-complex="Comic Sans MS" fo:font-size="12pt" style:font-size-asian="12pt"/>
    </style:style>
    <style:style style:name="T693" style:parent-style-name="Domyślnaczcionkaakapitu" style:family="text">
      <style:text-properties style:font-name="Comic Sans MS" style:font-name-asian="Comic Sans MS" style:font-name-complex="Comic Sans MS" fo:font-size="12pt" style:font-size-asian="12pt"/>
    </style:style>
    <style:style style:name="T694" style:parent-style-name="Domyślnaczcionkaakapitu" style:family="text">
      <style:text-properties style:font-name="Comic Sans MS" style:font-name-asian="Comic Sans MS" style:font-name-complex="Comic Sans MS" fo:font-size="12pt" style:font-size-asian="12pt"/>
    </style:style>
    <style:style style:name="T695" style:parent-style-name="Domyślnaczcionkaakapitu" style:family="text">
      <style:text-properties style:font-name="Comic Sans MS" style:font-name-asian="Comic Sans MS" style:font-name-complex="Comic Sans MS" fo:font-size="12pt" style:font-size-asian="12pt"/>
    </style:style>
    <style:style style:name="T696" style:parent-style-name="Domyślnaczcionkaakapitu" style:family="text">
      <style:text-properties style:font-name="Comic Sans MS" style:font-name-asian="Comic Sans MS" style:font-name-complex="Comic Sans MS" fo:font-size="12pt" style:font-size-asian="12pt"/>
    </style:style>
    <style:style style:name="T697" style:parent-style-name="Domyślnaczcionkaakapitu" style:family="text">
      <style:text-properties style:font-name="Comic Sans MS" style:font-name-asian="Comic Sans MS" style:font-name-complex="Comic Sans MS" fo:font-size="12pt" style:font-size-asian="12pt"/>
    </style:style>
    <style:style style:name="T698" style:parent-style-name="Domyślnaczcionkaakapitu" style:family="text">
      <style:text-properties style:font-name="Comic Sans MS" style:font-name-asian="Comic Sans MS" style:font-name-complex="Comic Sans MS" fo:font-size="12pt" style:font-size-asian="12pt"/>
    </style:style>
    <style:style style:name="T699" style:parent-style-name="Domyślnaczcionkaakapitu" style:family="text">
      <style:text-properties style:font-name="Comic Sans MS" style:font-name-asian="Comic Sans MS" style:font-name-complex="Comic Sans MS" fo:font-size="12pt" style:font-size-asian="12pt"/>
    </style:style>
    <style:style style:name="T700" style:parent-style-name="Domyślnaczcionkaakapitu" style:family="text">
      <style:text-properties style:font-name="Comic Sans MS" style:font-name-asian="Comic Sans MS" style:font-name-complex="Comic Sans MS" fo:font-size="12pt" style:font-size-asian="12pt"/>
    </style:style>
    <style:style style:name="T701" style:parent-style-name="Domyślnaczcionkaakapitu" style:family="text">
      <style:text-properties style:font-name="Comic Sans MS" style:font-name-asian="Comic Sans MS" style:font-name-complex="Comic Sans MS" fo:font-size="12pt" style:font-size-asian="12pt"/>
    </style:style>
    <style:style style:name="T702" style:parent-style-name="Domyślnaczcionkaakapitu" style:family="text">
      <style:text-properties style:font-name="Comic Sans MS" style:font-name-asian="Comic Sans MS" style:font-name-complex="Comic Sans MS" fo:font-size="12pt" style:font-size-asian="12pt"/>
    </style:style>
    <style:style style:name="T703" style:parent-style-name="Domyślnaczcionkaakapitu" style:family="text">
      <style:text-properties style:font-name="Comic Sans MS" style:font-name-asian="Comic Sans MS" style:font-name-complex="Comic Sans MS" fo:font-size="12pt" style:font-size-asian="12pt"/>
    </style:style>
    <style:style style:name="T704" style:parent-style-name="Domyślnaczcionkaakapitu" style:family="text">
      <style:text-properties style:font-name="Comic Sans MS" style:font-name-asian="Comic Sans MS" style:font-name-complex="Comic Sans MS" fo:font-size="12pt" style:font-size-asian="12pt"/>
    </style:style>
    <style:style style:name="T705" style:parent-style-name="Domyślnaczcionkaakapitu" style:family="text">
      <style:text-properties style:font-name="Comic Sans MS" style:font-name-asian="Comic Sans MS" style:font-name-complex="Comic Sans MS" fo:font-size="12pt" style:font-size-asian="12pt"/>
    </style:style>
    <style:style style:name="T706" style:parent-style-name="Domyślnaczcionkaakapitu" style:family="text">
      <style:text-properties style:font-name="Comic Sans MS" style:font-name-asian="Comic Sans MS" style:font-name-complex="Comic Sans MS" fo:font-size="12pt" style:font-size-asian="12pt"/>
    </style:style>
    <style:style style:name="T707" style:parent-style-name="Domyślnaczcionkaakapitu" style:family="text">
      <style:text-properties style:font-name="Comic Sans MS" style:font-name-asian="Comic Sans MS" style:font-name-complex="Comic Sans MS" fo:font-size="12pt" style:font-size-asian="12pt"/>
    </style:style>
    <style:style style:name="T708" style:parent-style-name="Domyślnaczcionkaakapitu" style:family="text">
      <style:text-properties style:font-name="Comic Sans MS" style:font-name-asian="Comic Sans MS" style:font-name-complex="Comic Sans MS" fo:font-size="12pt" style:font-size-asian="12pt"/>
    </style:style>
    <style:style style:name="T709" style:parent-style-name="Domyślnaczcionkaakapitu" style:family="text">
      <style:text-properties style:font-name="Comic Sans MS" style:font-name-asian="Comic Sans MS" style:font-name-complex="Comic Sans MS" fo:font-size="12pt" style:font-size-asian="12pt"/>
    </style:style>
    <style:style style:name="T710" style:parent-style-name="Domyślnaczcionkaakapitu" style:family="text">
      <style:text-properties style:font-name="Comic Sans MS" style:font-name-asian="Comic Sans MS" style:font-name-complex="Comic Sans MS" fo:font-size="12pt" style:font-size-asian="12pt"/>
    </style:style>
    <style:style style:name="T711" style:parent-style-name="Domyślnaczcionkaakapitu" style:family="text">
      <style:text-properties style:font-name="Comic Sans MS" style:font-name-asian="Comic Sans MS" style:font-name-complex="Comic Sans MS" fo:font-size="12pt" style:font-size-asian="12pt"/>
    </style:style>
    <style:style style:name="T712" style:parent-style-name="Domyślnaczcionkaakapitu" style:family="text">
      <style:text-properties style:font-name="Comic Sans MS" style:font-name-asian="Comic Sans MS" style:font-name-complex="Comic Sans MS" fo:font-size="12pt" style:font-size-asian="12pt"/>
    </style:style>
    <style:style style:name="T713" style:parent-style-name="Domyślnaczcionkaakapitu" style:family="text">
      <style:text-properties style:font-name="Comic Sans MS" style:font-name-asian="Comic Sans MS" style:font-name-complex="Comic Sans MS" fo:font-size="12pt" style:font-size-asian="12pt"/>
    </style:style>
    <style:style style:name="T714" style:parent-style-name="Domyślnaczcionkaakapitu" style:family="text">
      <style:text-properties style:font-name="Comic Sans MS" style:font-name-asian="Comic Sans MS" style:font-name-complex="Comic Sans MS" fo:font-size="12pt" style:font-size-asian="12pt"/>
    </style:style>
    <style:style style:name="T715"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716" style:parent-style-name="Domyślnaczcionkaakapitu" style:family="text">
      <style:text-properties style:font-name="Comic Sans MS" style:font-name-asian="Comic Sans MS" style:font-name-complex="Comic Sans MS" fo:font-size="12pt" style:font-size-asian="12pt"/>
    </style:style>
    <style:style style:name="T717" style:parent-style-name="Domyślnaczcionkaakapitu" style:family="text">
      <style:text-properties style:font-name="Comic Sans MS" style:font-name-asian="Comic Sans MS" style:font-name-complex="Comic Sans MS" fo:font-size="12pt" style:font-size-asian="12pt"/>
    </style:style>
    <style:style style:name="T718" style:parent-style-name="Domyślnaczcionkaakapitu" style:family="text">
      <style:text-properties style:font-name="Comic Sans MS" style:font-name-asian="Comic Sans MS" style:font-name-complex="Comic Sans MS" fo:font-size="12pt" style:font-size-asian="12pt"/>
    </style:style>
    <style:style style:name="T719" style:parent-style-name="Domyślnaczcionkaakapitu" style:family="text">
      <style:text-properties style:font-name="Comic Sans MS" style:font-name-asian="Comic Sans MS" style:font-name-complex="Comic Sans MS" fo:font-size="12pt" style:font-size-asian="12pt"/>
    </style:style>
    <style:style style:name="T720" style:parent-style-name="Domyślnaczcionkaakapitu" style:family="text">
      <style:text-properties style:font-name="Comic Sans MS" style:font-name-asian="Comic Sans MS" style:font-name-complex="Comic Sans MS" fo:font-size="12pt" style:font-size-asian="12pt"/>
    </style:style>
    <style:style style:name="T721" style:parent-style-name="Domyślnaczcionkaakapitu" style:family="text">
      <style:text-properties style:font-name="Comic Sans MS" style:font-name-asian="Comic Sans MS" style:font-name-complex="Comic Sans MS" fo:font-size="12pt" style:font-size-asian="12pt"/>
    </style:style>
    <style:style style:name="T722" style:parent-style-name="Domyślnaczcionkaakapitu" style:family="text">
      <style:text-properties style:font-name="Comic Sans MS" style:font-name-asian="Comic Sans MS" style:font-name-complex="Comic Sans MS" fo:font-size="12pt" style:font-size-asian="12pt"/>
    </style:style>
    <style:style style:name="T723" style:parent-style-name="Domyślnaczcionkaakapitu" style:family="text">
      <style:text-properties style:font-name="Comic Sans MS" style:font-name-asian="Comic Sans MS" style:font-name-complex="Comic Sans MS" fo:font-size="12pt" style:font-size-asian="12pt"/>
    </style:style>
    <style:style style:name="T724" style:parent-style-name="Domyślnaczcionkaakapitu" style:family="text">
      <style:text-properties style:font-name="Comic Sans MS" style:font-name-asian="Comic Sans MS" style:font-name-complex="Comic Sans MS" fo:font-size="12pt" style:font-size-asian="12pt"/>
    </style:style>
    <style:style style:name="T725" style:parent-style-name="Domyślnaczcionkaakapitu" style:family="text">
      <style:text-properties style:font-name="Comic Sans MS" style:font-name-asian="Comic Sans MS" style:font-name-complex="Comic Sans MS" fo:font-size="12pt" style:font-size-asian="12pt"/>
    </style:style>
    <style:style style:name="T726" style:parent-style-name="Domyślnaczcionkaakapitu" style:family="text">
      <style:text-properties style:font-name="Comic Sans MS" style:font-name-asian="Comic Sans MS" style:font-name-complex="Comic Sans MS" fo:font-size="12pt" style:font-size-asian="12pt"/>
    </style:style>
    <style:style style:name="T727" style:parent-style-name="Domyślnaczcionkaakapitu" style:family="text">
      <style:text-properties style:font-name="Comic Sans MS" style:font-name-asian="Comic Sans MS" style:font-name-complex="Comic Sans MS" fo:font-size="12pt" style:font-size-asian="12pt"/>
    </style:style>
    <style:style style:name="T728" style:parent-style-name="Domyślnaczcionkaakapitu" style:family="text">
      <style:text-properties style:font-name="Comic Sans MS" style:font-name-asian="Comic Sans MS" style:font-name-complex="Comic Sans MS" fo:font-size="12pt" style:font-size-asian="12pt"/>
    </style:style>
    <style:style style:name="T729" style:parent-style-name="Domyślnaczcionkaakapitu" style:family="text">
      <style:text-properties style:font-name="Comic Sans MS" style:font-name-asian="Comic Sans MS" style:font-name-complex="Comic Sans MS" fo:font-size="12pt" style:font-size-asian="12pt"/>
    </style:style>
    <style:style style:name="T730" style:parent-style-name="Domyślnaczcionkaakapitu" style:family="text">
      <style:text-properties style:font-name="Comic Sans MS" style:font-name-asian="Comic Sans MS" style:font-name-complex="Comic Sans MS" fo:font-size="12pt" style:font-size-asian="12pt"/>
    </style:style>
    <style:style style:name="T731" style:parent-style-name="Domyślnaczcionkaakapitu" style:family="text">
      <style:text-properties style:font-name="Comic Sans MS" style:font-name-asian="Comic Sans MS" style:font-name-complex="Comic Sans MS" fo:font-size="12pt" style:font-size-asian="12pt"/>
    </style:style>
    <style:style style:name="T732" style:parent-style-name="Domyślnaczcionkaakapitu" style:family="text">
      <style:text-properties style:font-name="Comic Sans MS" style:font-name-asian="Comic Sans MS" style:font-name-complex="Comic Sans MS" fo:font-size="12pt" style:font-size-asian="12pt"/>
    </style:style>
    <style:style style:name="T733"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734" style:parent-style-name="Domyślnaczcionkaakapitu" style:family="text">
      <style:text-properties style:font-name="Comic Sans MS" style:font-name-asian="Comic Sans MS" style:font-name-complex="Comic Sans MS" fo:font-size="12pt" style:font-size-asian="12pt"/>
    </style:style>
    <style:style style:name="T735" style:parent-style-name="Domyślnaczcionkaakapitu" style:family="text">
      <style:text-properties style:font-name="Comic Sans MS" style:font-name-asian="Comic Sans MS" style:font-name-complex="Comic Sans MS" fo:font-size="12pt" style:font-size-asian="12pt"/>
    </style:style>
    <style:style style:name="T736" style:parent-style-name="Domyślnaczcionkaakapitu" style:family="text">
      <style:text-properties style:font-name="Comic Sans MS" style:font-name-asian="Comic Sans MS" style:font-name-complex="Comic Sans MS" fo:font-size="12pt" style:font-size-asian="12pt"/>
    </style:style>
    <style:style style:name="T737" style:parent-style-name="Domyślnaczcionkaakapitu" style:family="text">
      <style:text-properties style:font-name="Comic Sans MS" style:font-name-asian="Comic Sans MS" style:font-name-complex="Comic Sans MS" fo:font-size="12pt" style:font-size-asian="12pt"/>
    </style:style>
    <style:style style:name="T738" style:parent-style-name="Domyślnaczcionkaakapitu" style:family="text">
      <style:text-properties style:font-name="Comic Sans MS" style:font-name-asian="Comic Sans MS" style:font-name-complex="Comic Sans MS" fo:font-size="12pt" style:font-size-asian="12pt"/>
    </style:style>
    <style:style style:name="T739" style:parent-style-name="Domyślnaczcionkaakapitu" style:family="text">
      <style:text-properties style:font-name="Comic Sans MS" style:font-name-asian="Comic Sans MS" style:font-name-complex="Comic Sans MS" fo:font-size="12pt" style:font-size-asian="12pt"/>
    </style:style>
    <style:style style:name="T740" style:parent-style-name="Domyślnaczcionkaakapitu" style:family="text">
      <style:text-properties style:font-name="Comic Sans MS" style:font-name-asian="Comic Sans MS" style:font-name-complex="Comic Sans MS" fo:font-size="12pt" style:font-size-asian="12pt"/>
    </style:style>
    <style:style style:name="T741" style:parent-style-name="Domyślnaczcionkaakapitu" style:family="text">
      <style:text-properties style:font-name="Comic Sans MS" style:font-name-asian="Comic Sans MS" style:font-name-complex="Comic Sans MS" fo:font-size="12pt" style:font-size-asian="12pt"/>
    </style:style>
    <style:style style:name="T742" style:parent-style-name="Domyślnaczcionkaakapitu" style:family="text">
      <style:text-properties style:font-name="Comic Sans MS" style:font-name-asian="Comic Sans MS" style:font-name-complex="Comic Sans MS" fo:font-size="12pt" style:font-size-asian="12pt"/>
    </style:style>
    <style:style style:name="T743" style:parent-style-name="Domyślnaczcionkaakapitu" style:family="text">
      <style:text-properties style:font-name="Comic Sans MS" style:font-name-asian="Comic Sans MS" style:font-name-complex="Comic Sans MS" fo:font-size="12pt" style:font-size-asian="12pt"/>
    </style:style>
    <style:style style:name="T744" style:parent-style-name="Domyślnaczcionkaakapitu" style:family="text">
      <style:text-properties style:font-name="Comic Sans MS" style:font-name-asian="Comic Sans MS" style:font-name-complex="Comic Sans MS" fo:font-size="12pt" style:font-size-asian="12pt"/>
    </style:style>
    <style:style style:name="T745" style:parent-style-name="Domyślnaczcionkaakapitu" style:family="text">
      <style:text-properties style:font-name="Comic Sans MS" style:font-name-asian="Comic Sans MS" style:font-name-complex="Comic Sans MS" fo:font-size="12pt" style:font-size-asian="12pt"/>
    </style:style>
    <style:style style:name="T746" style:parent-style-name="Domyślnaczcionkaakapitu" style:family="text">
      <style:text-properties style:font-name="Comic Sans MS" style:font-name-asian="Comic Sans MS" style:font-name-complex="Comic Sans MS" fo:font-size="12pt" style:font-size-asian="12pt"/>
    </style:style>
    <style:style style:name="T747" style:parent-style-name="Domyślnaczcionkaakapitu" style:family="text">
      <style:text-properties style:font-name="Comic Sans MS" style:font-name-asian="Comic Sans MS" style:font-name-complex="Comic Sans MS" fo:font-size="12pt" style:font-size-asian="12pt"/>
    </style:style>
    <style:style style:name="T748" style:parent-style-name="Domyślnaczcionkaakapitu" style:family="text">
      <style:text-properties style:font-name="Comic Sans MS" style:font-name-asian="Comic Sans MS" style:font-name-complex="Comic Sans MS" fo:font-size="12pt" style:font-size-asian="12pt"/>
    </style:style>
    <style:style style:name="T749"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750" style:parent-style-name="Domyślnaczcionkaakapitu" style:family="text">
      <style:text-properties style:font-name="Comic Sans MS" style:font-name-asian="Comic Sans MS" style:font-name-complex="Comic Sans MS" fo:font-size="12pt" style:font-size-asian="12pt"/>
    </style:style>
    <style:style style:name="T751" style:parent-style-name="Domyślnaczcionkaakapitu" style:family="text">
      <style:text-properties style:font-name="Comic Sans MS" style:font-name-asian="Comic Sans MS" style:font-name-complex="Comic Sans MS" fo:font-size="12pt" style:font-size-asian="12pt"/>
    </style:style>
    <style:style style:name="T752" style:parent-style-name="Domyślnaczcionkaakapitu" style:family="text">
      <style:text-properties style:font-name="Comic Sans MS" style:font-name-asian="Comic Sans MS" style:font-name-complex="Comic Sans MS" fo:font-size="12pt" style:font-size-asian="12pt"/>
    </style:style>
    <style:style style:name="T753" style:parent-style-name="Domyślnaczcionkaakapitu" style:family="text">
      <style:text-properties style:font-name="Comic Sans MS" style:font-name-asian="Comic Sans MS" style:font-name-complex="Comic Sans MS" fo:font-size="12pt" style:font-size-asian="12pt"/>
    </style:style>
    <style:style style:name="T754"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755" style:parent-style-name="Domyślnaczcionkaakapitu" style:family="text">
      <style:text-properties style:font-name="Comic Sans MS" style:font-name-asian="Comic Sans MS" style:font-name-complex="Comic Sans MS" fo:font-size="12pt" style:font-size-asian="12pt"/>
    </style:style>
    <style:style style:name="T756" style:parent-style-name="Domyślnaczcionkaakapitu" style:family="text">
      <style:text-properties style:font-name="Comic Sans MS" style:font-name-asian="Comic Sans MS" style:font-name-complex="Comic Sans MS" fo:font-size="12pt" style:font-size-asian="12pt"/>
    </style:style>
    <style:style style:name="T757" style:parent-style-name="Domyślnaczcionkaakapitu" style:family="text">
      <style:text-properties style:font-name="Comic Sans MS" style:font-name-asian="Comic Sans MS" style:font-name-complex="Comic Sans MS" fo:font-size="12pt" style:font-size-asian="12pt"/>
    </style:style>
    <style:style style:name="T758" style:parent-style-name="Domyślnaczcionkaakapitu" style:family="text">
      <style:text-properties style:font-name="Comic Sans MS" style:font-name-asian="Comic Sans MS" style:font-name-complex="Comic Sans MS" fo:font-size="12pt" style:font-size-asian="12pt"/>
    </style:style>
    <style:style style:name="T759" style:parent-style-name="Domyślnaczcionkaakapitu" style:family="text">
      <style:text-properties style:font-name="Comic Sans MS" style:font-name-asian="Comic Sans MS" style:font-name-complex="Comic Sans MS" fo:font-size="12pt" style:font-size-asian="12pt"/>
    </style:style>
    <style:style style:name="T760" style:parent-style-name="Domyślnaczcionkaakapitu" style:family="text">
      <style:text-properties style:font-name="Comic Sans MS" style:font-name-asian="Comic Sans MS" style:font-name-complex="Comic Sans MS" fo:font-size="12pt" style:font-size-asian="12pt"/>
    </style:style>
    <style:style style:name="T761" style:parent-style-name="Domyślnaczcionkaakapitu" style:family="text">
      <style:text-properties style:font-name="Comic Sans MS" style:font-name-asian="Comic Sans MS" style:font-name-complex="Comic Sans MS" fo:font-size="12pt" style:font-size-asian="12pt"/>
    </style:style>
    <style:style style:name="T762" style:parent-style-name="Domyślnaczcionkaakapitu" style:family="text">
      <style:text-properties style:font-name="Comic Sans MS" style:font-name-asian="Comic Sans MS" style:font-name-complex="Comic Sans MS" fo:font-size="12pt" style:font-size-asian="12pt"/>
    </style:style>
    <style:style style:name="T763" style:parent-style-name="Domyślnaczcionkaakapitu" style:family="text">
      <style:text-properties style:font-name="Comic Sans MS" style:font-name-asian="Comic Sans MS" style:font-name-complex="Comic Sans MS" fo:font-size="12pt" style:font-size-asian="12pt"/>
    </style:style>
    <style:style style:name="T764" style:parent-style-name="Domyślnaczcionkaakapitu" style:family="text">
      <style:text-properties style:font-name="Comic Sans MS" style:font-name-asian="Comic Sans MS" style:font-name-complex="Comic Sans MS" fo:font-size="12pt" style:font-size-asian="12pt"/>
    </style:style>
    <style:style style:name="T765" style:parent-style-name="Domyślnaczcionkaakapitu" style:family="text">
      <style:text-properties style:font-name="Comic Sans MS" style:font-name-asian="Comic Sans MS" style:font-name-complex="Comic Sans MS" fo:font-size="12pt" style:font-size-asian="12pt"/>
    </style:style>
    <style:style style:name="T766" style:parent-style-name="Domyślnaczcionkaakapitu" style:family="text">
      <style:text-properties style:font-name="Comic Sans MS" style:font-name-asian="Comic Sans MS" style:font-name-complex="Comic Sans MS" fo:font-size="12pt" style:font-size-asian="12pt"/>
    </style:style>
    <style:style style:name="T767" style:parent-style-name="Domyślnaczcionkaakapitu" style:family="text">
      <style:text-properties style:font-name="Comic Sans MS" style:font-name-asian="Comic Sans MS" style:font-name-complex="Comic Sans MS" fo:font-size="12pt" style:font-size-asian="12pt"/>
    </style:style>
    <style:style style:name="T768" style:parent-style-name="Domyślnaczcionkaakapitu" style:family="text">
      <style:text-properties style:font-name="Comic Sans MS" style:font-name-asian="Comic Sans MS" style:font-name-complex="Comic Sans MS" fo:font-size="12pt" style:font-size-asian="12pt"/>
    </style:style>
    <style:style style:name="T769" style:parent-style-name="Domyślnaczcionkaakapitu" style:family="text">
      <style:text-properties style:font-name="Comic Sans MS" style:font-name-asian="Comic Sans MS" style:font-name-complex="Comic Sans MS" fo:font-size="12pt" style:font-size-asian="12pt"/>
    </style:style>
    <style:style style:name="T770" style:parent-style-name="Domyślnaczcionkaakapitu" style:family="text">
      <style:text-properties style:font-name="Comic Sans MS" style:font-name-asian="Comic Sans MS" style:font-name-complex="Comic Sans MS" fo:font-size="12pt" style:font-size-asian="12pt"/>
    </style:style>
    <style:style style:name="T771" style:parent-style-name="Domyślnaczcionkaakapitu" style:family="text">
      <style:text-properties style:font-name="Comic Sans MS" style:font-name-asian="Comic Sans MS" style:font-name-complex="Comic Sans MS" fo:font-size="12pt" style:font-size-asian="12pt"/>
    </style:style>
    <style:style style:name="T772" style:parent-style-name="Domyślnaczcionkaakapitu" style:family="text">
      <style:text-properties style:font-name="Comic Sans MS" style:font-name-asian="Comic Sans MS" style:font-name-complex="Comic Sans MS" fo:font-size="12pt" style:font-size-asian="12pt"/>
    </style:style>
    <style:style style:name="T773" style:parent-style-name="Domyślnaczcionkaakapitu" style:family="text">
      <style:text-properties style:font-name="Comic Sans MS" style:font-name-asian="Comic Sans MS" style:font-name-complex="Comic Sans MS" fo:font-size="12pt" style:font-size-asian="12pt"/>
    </style:style>
    <style:style style:name="T774" style:parent-style-name="Domyślnaczcionkaakapitu" style:family="text">
      <style:text-properties style:font-name="Comic Sans MS" style:font-name-asian="Comic Sans MS" style:font-name-complex="Comic Sans MS" fo:font-size="12pt" style:font-size-asian="12pt"/>
    </style:style>
    <style:style style:name="T775" style:parent-style-name="Domyślnaczcionkaakapitu" style:family="text">
      <style:text-properties style:font-name="Comic Sans MS" style:font-name-asian="Comic Sans MS" style:font-name-complex="Comic Sans MS" fo:font-size="12pt" style:font-size-asian="12pt"/>
    </style:style>
    <style:style style:name="T776" style:parent-style-name="Domyślnaczcionkaakapitu" style:family="text">
      <style:text-properties style:font-name="Comic Sans MS" style:font-name-asian="Comic Sans MS" style:font-name-complex="Comic Sans MS" fo:font-size="12pt" style:font-size-asian="12pt"/>
    </style:style>
    <style:style style:name="T777" style:parent-style-name="Domyślnaczcionkaakapitu" style:family="text">
      <style:text-properties style:font-name="Comic Sans MS" style:font-name-asian="Comic Sans MS" style:font-name-complex="Comic Sans MS" fo:font-size="12pt" style:font-size-asian="12pt"/>
    </style:style>
    <style:style style:name="T778" style:parent-style-name="Domyślnaczcionkaakapitu" style:family="text">
      <style:text-properties style:font-name="Comic Sans MS" style:font-name-asian="Comic Sans MS" style:font-name-complex="Comic Sans MS" fo:font-size="12pt" style:font-size-asian="12pt"/>
    </style:style>
    <style:style style:name="T779" style:parent-style-name="Domyślnaczcionkaakapitu" style:family="text">
      <style:text-properties style:font-name="Comic Sans MS" style:font-name-asian="Comic Sans MS" style:font-name-complex="Comic Sans MS" fo:font-size="12pt" style:font-size-asian="12pt"/>
    </style:style>
    <style:style style:name="T780" style:parent-style-name="Domyślnaczcionkaakapitu" style:family="text">
      <style:text-properties style:font-name="Comic Sans MS" style:font-name-asian="Comic Sans MS" style:font-name-complex="Comic Sans MS" fo:font-size="12pt" style:font-size-asian="12pt"/>
    </style:style>
    <style:style style:name="T781" style:parent-style-name="Domyślnaczcionkaakapitu" style:family="text">
      <style:text-properties style:font-name="Comic Sans MS" style:font-name-asian="Comic Sans MS" style:font-name-complex="Comic Sans MS" fo:font-size="12pt" style:font-size-asian="12pt"/>
    </style:style>
    <style:style style:name="T782" style:parent-style-name="Domyślnaczcionkaakapitu" style:family="text">
      <style:text-properties style:font-name="Comic Sans MS" style:font-name-asian="Comic Sans MS" style:font-name-complex="Comic Sans MS" fo:font-weight="bold" style:font-weight-asian="bold" fo:font-size="12pt" style:font-size-asian="12pt"/>
    </style:style>
    <style:style style:name="T783" style:parent-style-name="Domyślnaczcionkaakapitu" style:family="text">
      <style:text-properties style:font-name="Comic Sans MS" style:font-name-asian="Comic Sans MS" style:font-name-complex="Comic Sans MS" fo:font-size="12pt" style:font-size-asian="12pt"/>
    </style:style>
    <style:style style:name="T784" style:parent-style-name="Domyślnaczcionkaakapitu" style:family="text">
      <style:text-properties style:font-name="Comic Sans MS" style:font-name-asian="Comic Sans MS" style:font-name-complex="Comic Sans MS" fo:font-size="12pt" style:font-size-asian="12pt"/>
    </style:style>
    <style:style style:name="T785" style:parent-style-name="Domyślnaczcionkaakapitu" style:family="text">
      <style:text-properties style:font-name="Comic Sans MS" style:font-name-asian="Comic Sans MS" style:font-name-complex="Comic Sans MS" fo:font-size="12pt" style:font-size-asian="12pt"/>
    </style:style>
    <style:style style:name="T786" style:parent-style-name="Domyślnaczcionkaakapitu" style:family="text">
      <style:text-properties style:font-name="Comic Sans MS" style:font-name-asian="Comic Sans MS" style:font-name-complex="Comic Sans MS" fo:font-size="12pt" style:font-size-asian="12pt"/>
    </style:style>
    <style:style style:name="T787" style:parent-style-name="Domyślnaczcionkaakapitu" style:family="text">
      <style:text-properties style:font-name="Comic Sans MS" style:font-name-asian="Comic Sans MS" style:font-name-complex="Comic Sans MS" fo:font-size="12pt" style:font-size-asian="12pt"/>
    </style:style>
    <style:style style:name="T788" style:parent-style-name="Domyślnaczcionkaakapitu" style:family="text">
      <style:text-properties style:font-name="Comic Sans MS" style:font-name-asian="Comic Sans MS" style:font-name-complex="Comic Sans MS" fo:font-size="12pt" style:font-size-asian="12pt"/>
    </style:style>
    <style:style style:name="T789" style:parent-style-name="Domyślnaczcionkaakapitu" style:family="text">
      <style:text-properties style:font-name="Comic Sans MS" style:font-name-asian="Comic Sans MS" style:font-name-complex="Comic Sans MS" fo:font-size="12pt" style:font-size-asian="12pt"/>
    </style:style>
    <style:style style:name="T790" style:parent-style-name="Domyślnaczcionkaakapitu" style:family="text">
      <style:text-properties style:font-name="Comic Sans MS" style:font-name-asian="Comic Sans MS" style:font-name-complex="Comic Sans MS" fo:font-size="12pt" style:font-size-asian="12pt"/>
    </style:style>
    <style:style style:name="T791" style:parent-style-name="Domyślnaczcionkaakapitu" style:family="text">
      <style:text-properties style:font-name="Comic Sans MS" style:font-name-asian="Comic Sans MS" style:font-name-complex="Comic Sans MS" fo:font-size="12pt" style:font-size-asian="12pt"/>
    </style:style>
    <style:style style:name="T792" style:parent-style-name="Domyślnaczcionkaakapitu" style:family="text">
      <style:text-properties style:font-name="Comic Sans MS" style:font-name-asian="Comic Sans MS" style:font-name-complex="Comic Sans MS" fo:font-size="12pt" style:font-size-asian="12pt"/>
    </style:style>
    <style:style style:name="T793" style:parent-style-name="Domyślnaczcionkaakapitu" style:family="text">
      <style:text-properties style:font-name="Comic Sans MS" style:font-name-asian="Comic Sans MS" style:font-name-complex="Comic Sans MS" fo:font-size="12pt" style:font-size-asian="12pt"/>
    </style:style>
    <style:style style:name="T794" style:parent-style-name="Domyślnaczcionkaakapitu" style:family="text">
      <style:text-properties style:font-name="Comic Sans MS" style:font-name-asian="Comic Sans MS" style:font-name-complex="Comic Sans MS" fo:font-size="12pt" style:font-size-asian="12pt"/>
    </style:style>
    <style:style style:name="T795" style:parent-style-name="Domyślnaczcionkaakapitu" style:family="text">
      <style:text-properties style:font-name="Comic Sans MS" style:font-name-asian="Comic Sans MS" style:font-name-complex="Comic Sans MS" fo:font-size="12pt" style:font-size-asian="12pt"/>
    </style:style>
    <style:style style:name="T796" style:parent-style-name="Domyślnaczcionkaakapitu" style:family="text">
      <style:text-properties style:font-name="Comic Sans MS" style:font-name-asian="Comic Sans MS" style:font-name-complex="Comic Sans MS" fo:font-size="12pt" style:font-size-asian="12pt"/>
    </style:style>
    <style:style style:name="T797" style:parent-style-name="Domyślnaczcionkaakapitu" style:family="text">
      <style:text-properties style:font-name="Comic Sans MS" style:font-name-asian="Comic Sans MS" style:font-name-complex="Comic Sans MS" fo:font-size="12pt" style:font-size-asian="12pt"/>
    </style:style>
    <style:style style:name="T798" style:parent-style-name="Domyślnaczcionkaakapitu" style:family="text">
      <style:text-properties style:font-name="Comic Sans MS" style:font-name-asian="Comic Sans MS" style:font-name-complex="Comic Sans MS" fo:font-size="12pt" style:font-size-asian="12pt"/>
    </style:style>
    <style:style style:name="T799" style:parent-style-name="Domyślnaczcionkaakapitu" style:family="text">
      <style:text-properties style:font-name="Comic Sans MS" style:font-name-asian="Comic Sans MS" style:font-name-complex="Comic Sans MS" fo:font-size="12pt" style:font-size-asian="12pt"/>
    </style:style>
    <style:style style:name="T800" style:parent-style-name="Domyślnaczcionkaakapitu" style:family="text">
      <style:text-properties style:font-name="Comic Sans MS" style:font-name-asian="Comic Sans MS" style:font-name-complex="Comic Sans MS" fo:font-size="12pt" style:font-size-asian="12pt"/>
    </style:style>
    <style:style style:name="T801" style:parent-style-name="Domyślnaczcionkaakapitu" style:family="text">
      <style:text-properties style:font-name="Comic Sans MS" style:font-name-asian="Comic Sans MS" style:font-name-complex="Comic Sans MS" fo:font-size="12pt" style:font-size-asian="12pt"/>
    </style:style>
    <style:style style:name="T802" style:parent-style-name="Domyślnaczcionkaakapitu" style:family="text">
      <style:text-properties style:font-name="Comic Sans MS" style:font-name-asian="Comic Sans MS" style:font-name-complex="Comic Sans MS" fo:font-size="12pt" style:font-size-asian="12pt"/>
    </style:style>
    <style:style style:name="T803" style:parent-style-name="Domyślnaczcionkaakapitu" style:family="text">
      <style:text-properties style:font-name="Comic Sans MS" style:font-name-asian="Comic Sans MS" style:font-name-complex="Comic Sans MS" fo:font-size="12pt" style:font-size-asian="12pt"/>
    </style:style>
    <style:style style:name="T804" style:parent-style-name="Domyślnaczcionkaakapitu" style:family="text">
      <style:text-properties style:font-name="Comic Sans MS" style:font-name-asian="Comic Sans MS" style:font-name-complex="Comic Sans MS" fo:font-size="12pt" style:font-size-asian="12pt"/>
    </style:style>
    <style:style style:name="T805" style:parent-style-name="Domyślnaczcionkaakapitu" style:family="text">
      <style:text-properties style:font-name="Comic Sans MS" style:font-name-asian="Comic Sans MS" style:font-name-complex="Comic Sans MS" fo:font-size="12pt" style:font-size-asian="12pt"/>
    </style:style>
    <style:style style:name="T806" style:parent-style-name="Domyślnaczcionkaakapitu" style:family="text">
      <style:text-properties style:font-name="Comic Sans MS" style:font-name-asian="Comic Sans MS" style:font-name-complex="Comic Sans MS" fo:font-size="12pt" style:font-size-asian="12pt"/>
    </style:style>
    <style:style style:name="T807" style:parent-style-name="Domyślnaczcionkaakapitu" style:family="text">
      <style:text-properties style:font-name="Comic Sans MS" style:font-name-asian="Comic Sans MS" style:font-name-complex="Comic Sans MS" fo:font-size="12pt" style:font-size-asian="12pt"/>
    </style:style>
    <style:style style:name="T808" style:parent-style-name="Domyślnaczcionkaakapitu" style:family="text">
      <style:text-properties style:font-name="Comic Sans MS" style:font-name-asian="Comic Sans MS" style:font-name-complex="Comic Sans MS" fo:font-size="12pt" style:font-size-asian="12pt"/>
    </style:style>
    <style:style style:name="T809" style:parent-style-name="Domyślnaczcionkaakapitu" style:family="text">
      <style:text-properties style:font-name="Comic Sans MS" style:font-name-asian="Comic Sans MS" style:font-name-complex="Comic Sans MS" fo:font-size="12pt" style:font-size-asian="12pt"/>
    </style:style>
    <style:style style:name="T810" style:parent-style-name="Domyślnaczcionkaakapitu" style:family="text">
      <style:text-properties style:font-name="Comic Sans MS" style:font-name-asian="Comic Sans MS" style:font-name-complex="Comic Sans MS" fo:font-size="12pt" style:font-size-asian="12pt"/>
    </style:style>
    <style:style style:name="T811" style:parent-style-name="Domyślnaczcionkaakapitu" style:family="text">
      <style:text-properties style:font-name="Comic Sans MS" style:font-name-asian="Comic Sans MS" style:font-name-complex="Comic Sans MS" fo:font-size="12pt" style:font-size-asian="12pt"/>
    </style:style>
    <style:style style:name="T812" style:parent-style-name="Domyślnaczcionkaakapitu" style:family="text">
      <style:text-properties style:font-name="Comic Sans MS" style:font-name-asian="Comic Sans MS" style:font-name-complex="Comic Sans MS" fo:font-size="12pt" style:font-size-asian="12pt"/>
    </style:style>
    <style:style style:name="T813" style:parent-style-name="Domyślnaczcionkaakapitu" style:family="text">
      <style:text-properties style:font-name="Comic Sans MS" style:font-name-asian="Comic Sans MS" style:font-name-complex="Comic Sans MS" fo:font-size="12pt" style:font-size-asian="12pt"/>
    </style:style>
    <style:style style:name="T814" style:parent-style-name="Domyślnaczcionkaakapitu" style:family="text">
      <style:text-properties style:font-name="Comic Sans MS" style:font-name-asian="Comic Sans MS" style:font-name-complex="Comic Sans MS" fo:font-size="12pt" style:font-size-asian="12pt"/>
    </style:style>
    <style:style style:name="T815" style:parent-style-name="Domyślnaczcionkaakapitu" style:family="text">
      <style:text-properties style:font-name="Comic Sans MS" style:font-name-asian="Comic Sans MS" style:font-name-complex="Comic Sans MS" fo:font-size="12pt" style:font-size-asian="12pt"/>
    </style:style>
    <style:style style:name="P816" style:parent-style-name="Normalny" style:family="paragraph">
      <style:paragraph-properties fo:margin-left="0.5in">
        <style:tab-stops/>
      </style:paragraph-properties>
    </style:style>
    <style:style style:name="T817" style:parent-style-name="Domyślnaczcionkaakapitu" style:family="text">
      <style:text-properties style:font-name="Comic Sans MS" style:font-name-asian="Comic Sans MS" style:font-name-complex="Comic Sans MS" fo:font-size="12pt" style:font-size-asian="12pt"/>
    </style:style>
    <style:style style:name="P818" style:parent-style-name="Normalny" style:family="paragraph">
      <style:paragraph-properties fo:margin-left="0.5in">
        <style:tab-stops/>
      </style:paragraph-properties>
    </style:style>
    <style:style style:name="P819" style:parent-style-name="Normalny" style:family="paragraph">
      <style:paragraph-properties fo:margin-left="0.5in">
        <style:tab-stops/>
      </style:paragraph-properties>
    </style:style>
  </office:automatic-styles>
  <office:body>
    <office:text text:use-soft-page-breaks="true">
      <text:p text:style-name="P1"/>
      <text:p text:style-name="Normalny"/>
      <text:p text:style-name="Normalny"><text:span text:style-name="T2">ZAJĘCIA ŚWIETLICOWE - INTEGRUJĄCE GRUPĘ, PROPAGUJĄCE ZDROWY STYL ŻYCIA, PROPOZYCJE ZABAW W SALI I NA DWORZE</text:span></text:p>
      <text:p text:style-name="Normalny"/>
      <text:p text:style-name="Normalny"/>
      <text:p text:style-name="Normalny"><text:span text:style-name="T3">I. ZAJĘCIA INTEGRUJĄCE GRUPĘ</text:span></text:p>
      <text:p text:style-name="Normalny"><text:span text:style-name="T4">Cele wychowawcze zajęć:</text:span><text:span text:style-name="T5"><text:s text:c="126"/>Integracja grupy poprzez lepsze wzajemne poznanie się. <text:s text:c="44"/>Kształtowanie postawy szacunku,</text:span><text:span text:style-name="T6"><text:s/>tolerancji, wrażliwości, empatii, chęci pomocy innym , postawy prawdomówności i uczciwości; wzmacnianie poczucia własnej wartości, <text:s/>rozwijanie umiejętności pokonywania swoich słabych stron ( np. nieśmiałości) poprzez poznanie, koncentrowanie się i rozwija</text:span><text:span text:style-name="T7">nie swoich mocnych stron; rozwijanie umiejętności przyznania się do winy, wyrażania skruchy, szczerych, nie udawanych przeprosin, chęci naprawienia krzywdy.</text:span></text:p>
      <text:p text:style-name="Normalny"><text:span text:style-name="T8">Cele operacyjne : <text:s text:c="81"/></text:span><text:span text:style-name="T9"><text:s text:c="28"/>Rozwijanie umiejętności wyrażania swoich opinii, uczuć i emocji - werbalnego i za pomocą rysunku, umiejętności uważnego słuchania, kulturalnego rozmawiania, zapamiętywania najważniejszych informacji.</text:span></text:p>
      <text:p text:style-name="Normalny"/>
      <text:p text:style-name="Normalny"><text:span text:style-name="T10">Propozycje zajęć i zabaw zo</text:span><text:span text:style-name="T11">stały opracowane na podstawie bibliografii podanej na końcu każdej części publikacji, na podstawie obserwacji zachowań dzieci, ich potrzeb, szczególnie w trakcie zajęć grupowych oraz w oparciu o "Program wychowawczy i profilaktyki szkoły".</text:span></text:p>
      <text:p text:style-name="Normalny"/>
      <text:p text:style-name="Normalny"><text:span text:style-name="T12">1.<text:s/></text:span><text:span text:style-name="T13">POZNAJEMY <text:s/>S</text:span><text:span text:style-name="T14">IEBIE</text:span></text:p>
      <text:p text:style-name="Normalny"><text:span text:style-name="T15">Przebieg zajęć</text:span></text:p>
      <text:p text:style-name="Normalny"><text:span text:style-name="T16">Część pierwsza :</text:span></text:p>
      <text:p text:style-name="Normalny"><text:span text:style-name="T17">- Dzieci siadają w kole na dywanie.</text:span></text:p>
      <text:p text:style-name="Normalny"><text:span text:style-name="T18">- Nauczyciel przedstawia się dzieciom, mówi dwa,trzy zdania o sobie (o zainteresowaniach, o swojej rodzinie itp.)</text:span></text:p>
      <text:p text:style-name="Normalny"><text:span text:style-name="T19">- Później każde dziecko mówi o sobie najważniejsze informacje : imię</text:span><text:span text:style-name="T20">, rodzeństwo, co lubi robić w wolnym czasie, kim chciałby zostać w przyszłości, ulubiona gra ,zabawa, potrawa, zwierzątko, itp. <text:s text:c="96"/>Nauczyciel zachęca uczniów przed</text:span><text:span text:style-name="T21"><text:s/>autoprezentacją, aby mówili prawdę, nie zmyślali. Prosi również, aby mówić wyraźnie, nie za długo, w miarę płynnie. Uczymy się tolerancji, <text:s/>więc nie śmiejemy się , gdy ktoś np. ma dziwne hobby. <text:s text:c="2"/></text:span></text:p>
      <text:p text:style-name="Normalny"><text:span text:style-name="T22">Nauczyciel zapisuje te informacje.</text:span></text:p>
      <text:p text:style-name="Normalny"><text:span text:style-name="T23">- Po<text:s/></text:span><text:span text:style-name="T24">autoprezentacjach nauczyciel chcąc sprawdzić, czy dzieci uważnie słuchały i czy zapamiętały te informacje, czyta w skróconej wersji te prezentacje, nie podając imion i nie w tej kolejności, w jakiej były podawane. Zadaniem dzieci jest<text:s/></text:span><text:soft-page-break/><text:span text:style-name="T25">podanie imienia dziec</text:span><text:span text:style-name="T26">ka, które pasuje do skróconej informacji. <text:s/>Nauczyciel zwraca uwagę, aby nie podpowiadać, bo wtedy psuje się zabawę; jeżeli ktoś nie pamięta, o jakie dziecko chodzi, próbuje odgadnąć, lub przyznaje się, że nie pamięta. Za każdą dobrą odpowiedź dziecko dosta</text:span><text:span text:style-name="T27">je brawa, plusa lub inną nagrodę.</text:span></text:p>
      <text:p text:style-name="Normalny"><text:span text:style-name="T28">Część druga:</text:span></text:p>
      <text:p text:style-name="Normalny"><text:span text:style-name="T29">- Każde dziecko rysuje na kartce siebie w trakcie wykonywania swojej ulubionej czynności. Dzieci z klasy pierwszej podpisują swoje rysunki tylko imieniem, starsze dzieci mogą podpisać rysunek całym zdaniem: np</text:span><text:span text:style-name="T30">.” Najbardziej lubię bawić się z moim psem.” <text:s/>„ W wolnym czasie lubię jeździć na rolkach z moją najlepsza koleżanką.”</text:span></text:p>
      <text:p text:style-name="Normalny"><text:span text:style-name="T31">W trakcie rysowania nauczyciel udziela dużo pochwał motywując pozytywnie dzieci.</text:span></text:p>
      <text:p text:style-name="Normalny"><text:span text:style-name="T32"><text:s/>Pod koniec zajęć nauczyciel wykonuje wystawkę lub gazetk</text:span><text:span text:style-name="T33">ę z prac dzieci.</text:span></text:p>
      <text:p text:style-name="Normalny"/>
      <text:p text:style-name="Normalny"><text:span text:style-name="T34">2.ZABAWA / DRAMA: ARANŻOWANIE <text:s/>ROZMOWY</text:span></text:p>
      <text:p text:style-name="Normalny"><text:span text:style-name="T35">Dzielimy grupę na pary. Każda para losuje temat rozmowy, jaką mają przeprowadzić, aby rozwiązać jakąś trudność/problem. W trakcie rozmowy nie wolno podnosić głosu, krzyczeć ani być złośliwym. <text:s/>Rozmow</text:span><text:span text:style-name="T36">a nie może zamienić się w kłótnię. Ważna jest nie tylko treść zdań, ale także styl rozmowy ( nie złośliwy, nie kłótliwy, ale koleżeński, przyjacielski), modulacja głosu, uśmiech, gest przeproszenia lub wybaczenia, mimika twarzy, mowa ciała, kontakt wzrokow</text:span><text:span text:style-name="T37">y.</text:span></text:p>
      <text:p text:style-name="Normalny"/>
      <text:p text:style-name="Normalny"><text:span text:style-name="T38">Sytuacja: <text:s/>córka zbiła ulubiony wazon mamy i musi jej o tym powiedzieć.</text:span></text:p>
      <text:p text:style-name="Normalny"><text:span text:style-name="T39">Dwie przykładowe rozmowy.</text:span></text:p>
      <text:p text:style-name="Normalny"><text:span text:style-name="T40">Rozmowa pierwsza, w trakcie której obie osoby popełniają błędy:</text:span></text:p>
      <text:p text:style-name="Normalny"><text:span text:style-name="T41">Córka: Mamo, zbiłam twój ulubiony, porcelanowy, beżowy wazon, ale to chyba nic takiego, ni</text:span><text:span text:style-name="T42">c się nie stało.</text:span></text:p>
      <text:p text:style-name="Normalny"><text:span text:style-name="T43">Mama: Przecież wiesz, że to mój ulubiony wazon, dostałam go w prezencie, a ty mówisz, że nic się nie stało.</text:span></text:p>
      <text:p text:style-name="Normalny"><text:span text:style-name="T44">Córka ( urażona podnosi głos): Och, mamo, to tylko rzecz, którą można odkupić. Możesz chyba znaleźć podobny w Internecie.</text:span></text:p>
      <text:p text:style-name="Normalny"><text:span text:style-name="T45">Mama ( zd</text:span><text:span text:style-name="T46">enerwowana, też podnosi głos) : Mówisz, że to tylko rzecz, ale dla mnie to była bardzo ważna rzecz. Pamiętasz, to był prezent od twojej babci, a mojej mamy. Jest mi przykro, że tak to lekceważysz. <text:s/>( Mama zaczyna płakać).</text:span></text:p>
      <text:p text:style-name="Normalny"/>
      <text:p text:style-name="Normalny"><text:span text:style-name="T47">Rozmowa druga:</text:span></text:p>
      <text:p text:style-name="Normalny"><text:span text:style-name="T48">Córka: Mamo, jest<text:s/></text:span><text:span text:style-name="T49">mi bardzo przykro i wiem, że będziesz smutna, kiedy Ci powiem, co się stało <text:s/>( dziewczynka jest trochę wystraszona i niepewna konsekwencji swojej nierozwagi).</text:span></text:p>
      <text:p text:style-name="Normalny"><text:span text:style-name="T50">Mama: Córeczko, powiedz mi spokojnie, co się stało.</text:span></text:p>
      <text:p text:style-name="Normalny"><text:span text:style-name="T51">Córka: Kiedy szłam do swojego pokoju, właściw</text:span><text:span text:style-name="T52">ie to zamiast iść – biegłam <text:s/>i wtedy<text:s/></text:span><text:soft-page-break/><text:span text:style-name="T53">zahaczyłam plecakiem o wazon, ten beżowy, porcelanowy, który spadł na podłogę i rozbił się na kawałki. <text:s/>Wiem, że to prezent od babci, że to twój ulubiony wazon, dlatego jest mi tak bardzo przykro i przepraszam cię za to</text:span><text:span text:style-name="T54">.</text:span></text:p>
      <text:p text:style-name="Normalny"><text:span text:style-name="T55">Mama: Och, kochanie, jakoś to przeżyjemy, dobrze, że to był porcelanowy, a nie szklany wazon, bo wtedy mogłabyś się skaleczyć. Trudno, może uda się ten wazon odkupić, tylko, jak to powiedzieć <text:s/>babci.</text:span></text:p>
      <text:p text:style-name="Normalny"><text:span text:style-name="T56">Córka: Mamo, ja powiem o wszystkim babci. Babcia wszys</text:span><text:span text:style-name="T57">tko zrozumie. <text:s/>A co byś powiedziała , gdybym zamiast odkupić, wykonała dla ciebie, może z pomocą babci podobny wazon ?</text:span></text:p>
      <text:p text:style-name="Normalny"><text:span text:style-name="T58">Mama: Kochanie, to jest wspaniały pomysł ! <text:s/>Już minął mi cały smutek , kiedy wyobraziłam sobie ten nowy, podarowany z głębi serca wazon.</text:span></text:p>
      <text:p text:style-name="Normalny"><text:span text:style-name="T59">Córka: <text:s/>Mamusiu, tak się cieszę, że się na mnie nie zdenerwowałaś i że mi wybaczyłaś.</text:span></text:p>
      <text:p text:style-name="Normalny"><text:span text:style-name="T60">Mama: <text:s/>A ja jestem dumna, że mam taką odpowiedzialną, kochaną i kochającą córkę.</text:span></text:p>
      <text:p text:style-name="Normalny"><text:span text:style-name="T61"><text:s text:c="2"/>(Obie przytulają się do siebie.)</text:span></text:p>
      <text:p text:style-name="Normalny"/>
      <text:p text:style-name="Normalny"><text:span text:style-name="T62">Nauczyciel pyta: Która rozmowa bardziej się Wam<text:s/></text:span><text:span text:style-name="T63">podoba?</text:span></text:p>
      <text:p text:style-name="Normalny"/>
      <text:p text:style-name="Normalny"><text:span text:style-name="T64">Inne sytuacje:</text:span></text:p>
      <text:list text:style-name="LFO1" text:continue-numbering="true">
        <text:list-item>
          <text:p text:style-name="P65"><text:span text:style-name="T66">Syn informuje tatę o złej ocenie, którą dostał za brak zadania domowego.</text:span></text:p>
        </text:list-item>
        <text:list-item>
          <text:p text:style-name="P67"><text:span text:style-name="T68">Koleżanka mówi drugiej koleżance, że niechcący zniszczyła ubranie lalki, którą <text:s/>od niej pożyczyła.</text:span></text:p>
        </text:list-item>
        <text:list-item>
          <text:p text:style-name="P69"><text:span text:style-name="T70">Uczeń zgubił autko, które pożyczył od kolegi.</text:span></text:p>
        </text:list-item>
        <text:list-item>
          <text:p text:style-name="P71"><text:span text:style-name="T72">Chłopiec zgubi</text:span><text:span text:style-name="T73">ł podręcznik, który powinien oddać do biblioteki w czerwcu. Musi o tym powiedzieć rodzicom.</text:span></text:p>
        </text:list-item>
        <text:list-item>
          <text:p text:style-name="P74"><text:span text:style-name="T75">Uczennica w świetlicy zapomniała schować puzzle do pudełka, zostawiła je na stole, część leży na podłodze. Pani w świetlicy pyta, kto tak zostawił te puzzle. Nikt n</text:span><text:span text:style-name="T76">ie pamięta, kto je układał. Jak powinna się zachować dziewczynka ?</text:span></text:p>
        </text:list-item>
      </text:list>
      <text:p text:style-name="Normalny"/>
      <text:p text:style-name="Normalny"/>
      <text:p text:style-name="Normalny"><text:span text:style-name="T77">3.CZY WARTO BYĆ UCZCIWYM ?</text:span></text:p>
      <text:p text:style-name="Normalny"><text:span text:style-name="T78">Materiały dydaktyczne: kartoniki z opisem sytuacji, plansze z rysunkami „ Barometr spokoju”, „Dobra droga”, „Zła droga” - przydatne przy dokonywaniu moralnego w</text:span><text:span text:style-name="T79">yboru.</text:span></text:p>
      <text:p text:style-name="Normalny"/>
      <text:p text:style-name="Normalny"><text:span text:style-name="T80">Każde dziecko losuje kartonik z zapisaną sytuacją – moralnie niejednoznaczną, zmuszającą do zastanowienia się i podjęcia decyzji (walka dobra ze złem). Odpowiada, jak postąpiłoby w tej sytuacji, może dodać wymyślone przez siebie scenki i zdarzenia.</text:span><text:span text:style-name="T81"><text:s/>Pozostali uczniowie też mogą zabrać głos w tej sprawie.</text:span></text:p>
      <text:p text:style-name="Normalny"/>
      <text:p text:style-name="Normalny"><text:span text:style-name="T82">Przykładowe sytuacje:</text:span></text:p>
      <text:list text:style-name="LFO2" text:continue-numbering="true">
        <text:list-item>
          <text:p text:style-name="P83"><text:span text:style-name="T84">Kolega jest chory i telefonicznie prosi cię, abyś przyszedł do niego za dwa<text:s/></text:span><text:soft-page-break/><text:span text:style-name="T85">dni i pomógł mu w lekcjach. Oczywiście obiecujesz przyjść i pomóc mu w nadrobieniu zaległości szkoln</text:span><text:span text:style-name="T86">ych. Jednak w tym dniu spadło wyjątkowo dużo śniegu, więc chciałbyś iść pobawić się na dworze – ulepić bałwana, bić się śnieżkami, itp. Co wybierasz – zabawę na dworze czy pomoc koleżeńską ?</text:span></text:p>
        </text:list-item>
        <text:list-item>
          <text:p text:style-name="P87"><text:span text:style-name="T88">Jesteś w sklepie spożywczym. W portmonetce zostało ci tylko 50 gr</text:span><text:span text:style-name="T89">, a masz wielką ochotę na batonik, który kosztuje więcej. Diabełek podpowiada : Weź ten batonik i szybko schowaj do kieszeni, nikt nic nie zauważy. <text:s/>Aniołek mówi :To jest kradzież i ty dobrze wiesz, że tak nie wolno robić. <text:s/>Diabełek : Jaka kradzież ? Jeden</text:span><text:span text:style-name="T90"><text:s/>mały batonik, nie przejmuj się. Jak się zachowujesz ?</text:span></text:p>
        </text:list-item>
      </text:list>
      <text:p text:style-name="Normalny"><text:span text:style-name="T91">Dziecko <text:s/>wybiera wersję albo aniołka, albo diabełka (!), albo podaje inną wersję : np. .pożycza od kolegi/koleżanki brakującą kwotę pieniędzy i kupuje batonik. Nie zapomina oczywiście o oddaniu pienięd</text:span><text:span text:style-name="T92">zy następnego dnia.</text:span></text:p>
      <text:p text:style-name="Normalny"><text:span text:style-name="T93">Przydatna przy dokonywaniu moralnego wyboru :</text:span></text:p>
      <text:p text:style-name="Normalny"><text:span text:style-name="T94">DOBRA DROGA :</text:span></text:p>
      <text:list text:style-name="LFO3" text:continue-numbering="true">
        <text:list-item>
          <text:p text:style-name="P95"><text:span text:style-name="T96">Zawsze staraj się jak najbardziej.</text:span></text:p>
        </text:list-item>
        <text:list-item>
          <text:p text:style-name="P97"><text:span text:style-name="T98">Troszcz się o innych.</text:span></text:p>
        </text:list-item>
        <text:list-item>
          <text:p text:style-name="P99"><text:span text:style-name="T100">Kieruj się uczciwością.</text:span></text:p>
        </text:list-item>
        <text:list-item>
          <text:p text:style-name="P101"><text:span text:style-name="T102">Słuchaj i ucz się.</text:span></text:p>
        </text:list-item>
      </text:list>
      <text:p text:style-name="Normalny"><text:span text:style-name="T103">ZŁA DROGA :</text:span></text:p>
      <text:list text:style-name="LFO4" text:continue-numbering="true">
        <text:list-item>
          <text:p text:style-name="P104"><text:span text:style-name="T105">Nie dziel się z innymi.</text:span></text:p>
        </text:list-item>
        <text:list-item>
          <text:p text:style-name="P106"><text:span text:style-name="T107">Myśl tylko o sobie.</text:span></text:p>
        </text:list-item>
        <text:list-item>
          <text:p text:style-name="P108"><text:span text:style-name="T109">Kłamstwo to nic<text:s/></text:span><text:span text:style-name="T110">takiego.</text:span></text:p>
        </text:list-item>
      </text:list>
      <text:p text:style-name="Normalny"/>
      <text:p text:style-name="Normalny"><text:span text:style-name="T111">4.JESTEM WSPANIAŁY <text:s/>JESTEM <text:s/>WSPANIAŁA</text:span></text:p>
      <text:p text:style-name="Normalny"><text:span text:style-name="T112">Środki dydaktyczne :karty talentów, umiejętności, zdolności.</text:span></text:p>
      <text:p text:style-name="Normalny"><text:span text:style-name="T113">Przebieg zajęć :</text:span></text:p>
      <text:p text:style-name="Normalny"><text:span text:style-name="T114">Każde dziecko na kartce od bloku pisze na górze : „Jestem wspaniały” <text:s/>‘Jestem wspaniała”. Spośród kilkudziesięciu kartek wybiera 6</text:span><text:span text:style-name="T115">-10, które do niego pasują i przepisuje je na kartce. Potem czyta na głos, jakie ma zalety i umiejętności argumentując je podając odpowiednie przykłady.</text:span></text:p>
      <text:p text:style-name="Normalny"><text:span text:style-name="T116">Nauczyciel mówi, że nie chodzi o chwalenie się i o brak skromności, ale że każdy z nas powinien znać sw</text:span><text:span text:style-name="T117">oje dobre strony, zdolności i na nich się koncentrować, i rozwijać je każdego dnia.</text:span></text:p>
      <text:p text:style-name="Normalny"><text:span text:style-name="T118">Jeśli chodzi o wady, to powinniśmy się do nich przyznawać lub wysłuchać innych ( np. rodziców, kolegów, nauczycieli), którzy wskazując nam nasze wady chcą, abyśmy stawali s</text:span><text:span text:style-name="T119">ię lepszymi, bardziej wartościowymi ludźmi.</text:span></text:p>
      <text:p text:style-name="Normalny"/>
      <text:p text:style-name="Normalny"><text:span text:style-name="T120">Bibliografia:</text:span></text:p>
      <text:p text:style-name="Normalny"><text:span text:style-name="T121">* Klaus W. Vopel " Umiejętność współpracy w <text:s/>grupach <text:s text:c="3"/>Zabawy i improwizacje"</text:span></text:p>
      <text:p text:style-name="Normalny"><text:span text:style-name="T122">Christine Kaniah- Urban "Każde dziecko ma swoje mocne strony"</text:span></text:p>
      <text:p text:style-name="Normalny"/>
      <text:p text:style-name="Normalny"/>
      <text:soft-page-break/>
      <text:p text:style-name="Normalny"><text:span text:style-name="T123">II. ZABAWY W SALI I NA DWORZE</text:span></text:p>
      <text:p text:style-name="P124"><text:span text:style-name="T125"><text:s/>PROPOZYCJE POMYSŁOWYCH<text:s/></text:span><text:span text:style-name="T126">ZABAW W GRUPACH</text:span></text:p>
      <text:p text:style-name="P127"><text:span text:style-name="T128">Cele: rozwijanie umiejętności zabawy w grupie, integracja dzieci w grupie, rozwijanie wyobraźni, pomysłowości, spostrzegawczości, sprawności językowej i fizycznej z zachowaniem standardów bezpieczeństwa,</text:span></text:p>
      <text:p text:style-name="P129"><text:span text:style-name="T130">1.MOJA LITERA</text:span></text:p>
      <text:p text:style-name="P131"><text:span text:style-name="T132">Dzieci siedzą przy sto</text:span><text:span text:style-name="T133">le lub w kręgu i przyglądają się znajdującym się w sali meblom <text:s/>i przedmiotom. Dziecko wymienia przedmiot, którego nazwa zaczyna się od takiej samej litery, jak jego imię. Sebastian mówi np. stolik, Kasia – komputer. Jeśli dzieci chcą kontynuować zabawę, m</text:span><text:span text:style-name="T134">ogą rozpocząć następną rundę – tym razem dzieci wskazują przedmiot, którego nazwa zaczyna się od drugiej litery ich imion.</text:span></text:p>
      <text:p text:style-name="P135"><text:span text:style-name="T136">2. JAKI TO ZAWÓD?</text:span></text:p>
      <text:p text:style-name="P137"><text:span text:style-name="T138">Jedno dziecko podaje nazwę narzędzia, np. ”łyżka”, drugie mówi: „kucharz”. I na odwrót, najpierw dziecko podaje naz</text:span><text:span text:style-name="T139">wę zawodu, np. „lekarz”, drugie wymienia narzędzie, np. „stetoskop”. Można tę zabawę przeprowadzić z piłką. Dzieci tworzą krąg, dziecko w środku kręgu rzuca piłkę do jednego z dzieci stojących w kole wymieniając nazwę zawodu. Dziecko, które schwytało piłkę</text:span><text:span text:style-name="T140">, natychmiast podaje w odpowiedzi charakterystyczne dla tego zawodu narzędzie i odrzuca piłkę z powrotem. Jeśli któreś dziecko nie odpowie natychmiast lub poda błędną odpowiedź, odpada z gry lub zajmuje miejsce w środku kręgu.</text:span></text:p>
      <text:p text:style-name="P141"><text:span text:style-name="T142">3. JAKI TO SPORT?</text:span></text:p>
      <text:p text:style-name="P143"><text:span text:style-name="T144">Dziecko naśladuje ruchem sportowca, pozostałe dzieci zgadują nazwę sportu.</text:span></text:p>
      <text:p text:style-name="P145"><text:span text:style-name="T146">Inna wersja, podobnie, jak w zabawie „Jaki to zawód?”, jedno dziecko podaje nazwę przedmiotu, lub miejsca związanego ze sportem , np. „buty korki”, „bieżnia, pozostałe dzieci zgaduj</text:span><text:span text:style-name="T147">ą nazwę sportu. I na odwrót.</text:span></text:p>
      <text:p text:style-name="P148"><text:span text:style-name="T149">4. ROZPOZNAWANIE PRZEDMIOTÓW / PRODUKTÓW SPOŻYWCZYCH</text:span></text:p>
      <text:p text:style-name="P150"><text:span text:style-name="T151">Do worka wkładamy różne przedmioty, np. zabawkę, łyżkę, szalik, monetę, itp. <text:s text:c="2"/>Nie mogą to być przedmioty spiczaste lub o ostrych krawędziach, o które można się skaleczyć.</text:span></text:p>
      <text:p text:style-name="P152"><text:span text:style-name="T153">Uc</text:span><text:span text:style-name="T154">zestnik zabawy wkłada rękę do worka i kolejno dotykiem bada przedmioty, po ich rozpoznaniu wymienia ich nazwy i wyciąga je z worka. Za każdy rozpoznany przedmiot przyznajemy jeden punkt. <text:s text:c="2"/>W każdej rundzie wymieniamy przedmioty.</text:span></text:p>
      <text:p text:style-name="P155"><text:span text:style-name="T156">Inna wersja: uczestnicy zab</text:span><text:span text:style-name="T157">awy z zawiązanymi oczami rozpoznają podawane im na<text:s/></text:span><text:soft-page-break/><text:span text:style-name="T158">łyżce różne produkty spożywcze: owoce, czekoladę, ser, wodę itp.</text:span></text:p>
      <text:p text:style-name="P159"><text:span text:style-name="T160">5. LATAJĄCE BALONY</text:span></text:p>
      <text:p text:style-name="P161"><text:span text:style-name="T162">Nadmuchany balon wrzucamy w krąg dzieci. Balon można podać innemu dziecku jedynie odbijając go głową. Grający otrzymuje p</text:span><text:span text:style-name="T163">unkt karny, gdy odbije balon łokciem, gdy pozwoli balonowi upaść na podłogę lub odbije balon tak, że inne dziecko nie ma szansy na podbicie balonu. <text:s text:c="2"/>Dziecko, które otrzymało 10 punktów karnych odpada z gry.</text:span></text:p>
      <text:p text:style-name="P164"><text:span text:style-name="T165">6. WYSPA</text:span></text:p>
      <text:p text:style-name="P166"><text:span text:style-name="T167">W takt muzyki dzieci krążą wokół „wyspy</text:span><text:span text:style-name="T168">” utworzonej ze stabilnych krzeseł . Gdy muzyka milknie, wszyscy muszą zająć miejsca. Po każdej przerwie usuwamy jedno krzesło, więc to dziecko, które nie zdąży zająć miejsca odpada z gry.</text:span></text:p>
      <text:p text:style-name="P169"><text:span text:style-name="T170">7. MAŁY TOR PRZESZKÓD</text:span></text:p>
      <text:p text:style-name="P171"><text:span text:style-name="T172">W przestronnej sali kładziemy plastikowa obrę</text:span><text:span text:style-name="T173">cz, np. hula-hop i dwa krzesła. Dzielimy dzieci na dwie grupy. Dzieci pokonują „górą” pierwsze krzesło, wchodzą w obręcz, podnoszą ją wokół ciała i kładą na podłogę, pod drugim krzesłem przeczołgują się. Wygrywa ta grupa, która, jako pierwsza pokona tor pr</text:span><text:span text:style-name="T174">zeszkód.</text:span></text:p>
      <text:p text:style-name="P175"><text:span text:style-name="T176">8. Z KAMIENIA NA KAMIEŃ – niebezpieczne wody</text:span></text:p>
      <text:p text:style-name="P177"><text:span text:style-name="T178">Na podłodze rozmieszczamy w różnych miejscach kawałki papieru różnej wielkości ( formatu A3, A4, wielkości podkładki do piwa) i przyklejamy je taśma klejącą. Te kawałki papieru to kamienie w strumieniu<text:s/></text:span><text:span text:style-name="T179">strumyka, przez który trzeba przejść. Dzieci przeskakują z kamienia na kamień, nie wolno im stanąć w wodzie. Po każdej przeprawie usuwamy jeden kamień. Dziecko, które stanęło w wodzie, odpada z gry.</text:span></text:p>
      <text:p text:style-name="P180"><text:span text:style-name="T181">9. CIEPŁO-ZIMNO</text:span></text:p>
      <text:p text:style-name="P182"><text:span text:style-name="T183">Jedno dziecko wychodzi na chwilę z sali,<text:s/></text:span><text:span text:style-name="T184">w tym czasie inne dziecko chowa jeden przedmiot. Dziecko, które wyszło z sali wraca i stara się znaleźć ukryty przedmiot korzystając z podpowiedzi dzieci: jeżeli jest daleko od tego przedmiotu dzieci mówią „zimno”, jeżeli blisko - dzieci mówią „ciepło”, lu</text:span><text:span text:style-name="T185">b „cieplej”. Jeżeli dziecko nie odnajdzie przedmiotu w danym czasie, np. w ciągu dwóch minut, oddaje fant – jakąś drobną rzecz, którą może odzyskać, wykonując jakąś czynność, może np. zaśpiewać piosenkę, zrobić 20 przysiadów, opowiedzieć zagadkę, itp.</text:span></text:p>
      <text:p text:style-name="P186"><text:span text:style-name="T187">10.<text:s/></text:span><text:span text:style-name="T188">UKRYTY PRZEDMIOT</text:span></text:p>
      <text:p text:style-name="P189"><text:span text:style-name="T190">Dziecko, które ma odgadnąć, który przedmiot zniknął z sali, najpierw przygląda<text:s/></text:span><text:soft-page-break/><text:span text:style-name="T191">się uważnie wszystkim przedmiotom w sali, wychodzi z sali, następnie wraca i zgaduje, który przedmiot został usunięty.</text:span></text:p>
      <text:p text:style-name="P192"><text:span text:style-name="T193">11. PAKOWANIE WALIZKI / PLECAKA – do sweg</text:span><text:span text:style-name="T194">o plecaka wkładam</text:span></text:p>
      <text:p text:style-name="P195"><text:span text:style-name="T196">Dzieci stają w kręgu, jedno z nich zaczyna „pakowanie” mówiąc np.: Do swego plecaka wkładam płetwy do pływania. Drugie dziecko kontynuuje „pakowanie” dodając swoją rzecz, mówiąc: Do swego plecaka wkładam płetwy do pływania i ponton. Każde</text:span><text:span text:style-name="T197"><text:s/>kolejne dziecko powtarza wyliczankę dodając swój przedmiot. <text:s/>Jeśli dziecko zapomni o którymś przedmiocie lub wyliczy je w niewłaściwej kolejności – odpada z gry.</text:span></text:p>
      <text:p text:style-name="P198"><text:span text:style-name="T199">12. ŁAP!</text:span></text:p>
      <text:p text:style-name="P200"><text:span text:style-name="T201">Dzieci ustawiają się w kręgu. Jedno z nich staje w środku trzymając pionowo miotłę i</text:span><text:span text:style-name="T202"><text:s/>wykrzykuje : Kuba łap!, puszcza miotłę. Wymienione dziecko musi szybko wskoczyć do środka kręgu i pochwycić miotłę, zanim dotknie kijem podłogi.</text:span></text:p>
      <text:p text:style-name="P203"><text:span text:style-name="T204">13. CZYJE TO OCZY ? CZYJE TO RĘCE? <text:s/>- Kim jesteś?</text:span></text:p>
      <text:p text:style-name="P205"><text:span text:style-name="T206">W starym prześcieradle wycinamy mały otwór. Prześcieradło za</text:span><text:span text:style-name="T207">wieszamy w taki sposób, aby otwór znajdował się na wysokości oczu. Jedno z dzieci zajmuje miejsce przy prześcieradle i patrzy przez otwór. Zadaniem dziecka stojącego po przeciwnej stronie jest odgadnięcie, kto na nie spogląda. W podobny sposób można odgadn</text:span><text:span text:style-name="T208">ąć, do kogo należy dłoń lub stopa. Podpowiedzią może być np. kolor spodni lub wygląd butów.</text:span></text:p>
      <text:p text:style-name="P209"/>
      <text:p text:style-name="P210"><text:span text:style-name="T211">14. ROZPOZNAWANIE PRZEDMIOTÓW</text:span></text:p>
      <text:p text:style-name="P212"><text:span text:style-name="T213">Do worka wkładamy różne przedmioty, np. zabawkę, łyżkę, szalik, monetę itp. Nie mogą to być przedmioty spiczaste lub o ostrych krawęd</text:span><text:span text:style-name="T214">ziach, o które można się skaleczyć. <text:s text:c="2"/>Uczestnik zabawy wkłada rękę do worka i kolejno bada dotykiem przedmioty. Po rozpoznaniu któregoś z nich wymienia jego nazwę i wyjmuje go z worka. Za każdy rozpoznany przedmiot przyznajemy jeden punkt. <text:s/>W każdej rundzi</text:span><text:span text:style-name="T215">e wymieniamy kilka przedmiotów na inne. <text:s text:c="8"/>Gra może być zabawna, gdy przeprowadzimy ją w zmienione formie. Uczestnicy z zawiązanymi oczami rozpoznają podawane im na łyżce produkty spożywcze: owoce, ser, czekoladę, wodę, itp.</text:span></text:p>
      <text:p text:style-name="P216"><text:span text:style-name="T217">15. SZUKANIE MONETY</text:span></text:p>
      <text:p text:style-name="P218"><text:span text:style-name="T219">Wszyscy uczestnicy zabawy opuszczają salę, zostaje tylko jedno dziecko, które ukrywa w dowolnym miejscu monetę (50-groszową lub 1 złotówkę). Musi ona być umieszczona w taki sposób, by można ją było zobaczyć bez konieczności<text:s/></text:span><text:soft-page-break/><text:span text:style-name="T220">przestawiania jakichkolwiek prze</text:span><text:span text:style-name="T221">dmiotów. Może to być regał z książkami, parapet okna, itp. <text:s text:c="2"/>Dzieci wchodzą do sali, nie wolno im odsuwać, ani przestawiać <text:s text:c="2"/>żadnego z przedmiotów, monetę <text:s/>można znaleźć tylko za pomocą wzroku. Dziecko, które znalazło monetę , szepce dziecku, które ją ukry</text:span><text:span text:style-name="T222">ło, gdzie znajduje się kryjówka i siada na podłodze. Gdy wszystkie dzieci odnajdą kryjówkę i usiądą na podłodze, następne dziecko ukrywa monetę w sali.</text:span></text:p>
      <text:p text:style-name="P223"><text:span text:style-name="T224">16. GŁOSY ZWIERZĄT</text:span></text:p>
      <text:p text:style-name="P225"><text:span text:style-name="T226">Każde dziecko wybiera, który z głosów zwierząt chciałby naśladować. Jedno po drugim d</text:span><text:span text:style-name="T227">zieci mruczą, jak niedźwiedź, rżą jak koń, gdaczą jak kura itp. Dodatkowo dzieci mogą imitować ruchy zwierząt. <text:s text:c="5"/>Dziecko, które odgadło, o jakie zwierzę chodzi naśladuje następne zwierzę.</text:span></text:p>
      <text:p text:style-name="P228"><text:span text:style-name="T229">17. ŁÓDŹ RATUNKOWA</text:span></text:p>
      <text:p text:style-name="P230"><text:span text:style-name="T231">Na podłodze rozkładamy duży arkusz papieru. Dz</text:span><text:span text:style-name="T232">ieci tańczą przy dźwiękach wesołej muzyki omijając arkusz papieru. Gdy muzyka cichnie, dzieci wskakują do papierowej łodzi ratunkowej. Po każdej przerwie zmniejszamy powierzchnię „łodzi”. Dziecko, któremu nie udało się wejść na łódź kończy zabawę. Wygrywa<text:s/></text:span><text:span text:style-name="T233">dziecko, które jako ostatnie i jedyne zajmie miejsce na łodzi ratunkowej.</text:span></text:p>
      <text:p text:style-name="P234"><text:span text:style-name="T235">18. KRETY I DŻDŻOWNICE</text:span></text:p>
      <text:p text:style-name="P236"><text:span text:style-name="T237">Z grupy dzieci wybieramy troje, które odegrają rolę kretów. Pozostałe będą udawać dżdżownice. Dżdżownice zajmują miejsca na wyznaczonym terenie i za pomocą kre</text:span><text:span text:style-name="T238">dy zaznaczają krąg wokół siebie. Zamiast kredy można użyć liny lub hula-hop. Krety odprowadzamy na pewną odległość i zawiązujemy im oczy. Krety rozpoczynają poszukiwanie dżdżownic w ich kręgach. Dżdżownicom nie wolno opuszczać okręgów, mogą unikać dotknięc</text:span><text:span text:style-name="T239">ia kreta, schylając się lub robiąc uniki ; muszą zachowywać się cicho. Zabawa kończy się, gdy krety odnajdą wszystkie dżdżownice.</text:span></text:p>
      <text:p text:style-name="P240"><text:span text:style-name="T241">19. ROZBIEGANY KRĄG</text:span></text:p>
      <text:p text:style-name="P242"><text:span text:style-name="T243">Tę zabawę najlepiej przeprowadzić na świeżym powietrzu lub w dużym pomieszczeniu. Dzieci ustawiają się w k</text:span><text:span text:style-name="T244">ręgu , twarzą do środka. Jedno z dzieci chodzi na zewnątrz kręgu, chodząc klepie lekko w plecy jedno ze stojących dzieci i mówi: „ Biegnij za mną!”, po czy zaczyna biec . To dziecko, które dotrze do luki w kręgu jako pierwsze, ustawia się w niej. Dziecko,<text:s/></text:span><text:span text:style-name="T245">któremu nie udało się zająć miejsca w luce zaczyna chodzić wokół kręgu i klepie inne dziecko. Zabawa toczy się dalej, dopóki wszystkim nie zabraknie sił. Jeśli zamiast „ Biegnij za mną!”, klepiący powie :”Uciekaj!”, wyznaczone dziecko musi pobiec w przeciw</text:span><text:span text:style-name="T246">nym kierunku.</text:span></text:p>
      <text:soft-page-break/>
      <text:p text:style-name="P247"><text:span text:style-name="T248">20. TOCZENIE PIŁKI DO CELU</text:span></text:p>
      <text:p text:style-name="P249"><text:span text:style-name="T250">Na trawie rozkładamy ścierkę, która stanowi cel. Dzieci ustawiają się w odległości 20 kroków od celu i starają się potoczyć piłkę tak daleko, by zatrzymała się na ścierce. Można wyznaczyć trudniejszy cel , kładąc na</text:span><text:span text:style-name="T251"><text:s/>ścierce mniejszą ścierkę lub chusteczkę higieniczną.</text:span></text:p>
      <text:p text:style-name="P252"><text:span text:style-name="T253">21. SLALOM</text:span></text:p>
      <text:p text:style-name="P254"><text:span text:style-name="T255">Na <text:s/>placu rysujemy kredą tor w formie slalomu o szerokości około 0,5 m dowolnej długości. Zadaniem każdego dziecka jest przetoczenie piłki ręką wzdłuż toru, tak aby piłka nie dotknęła krawędz</text:span><text:span text:style-name="T256">i toru. <text:s text:c="3"/>Grę można utrudnić, tworząc tor przeszkód , można w tym celu wykorzystać butelki po napojach, grubsze patyki lub inne przedmioty.</text:span></text:p>
      <text:p text:style-name="P257"><text:span text:style-name="T258">22. PAPIEROWE POKAZY LOTNICZE</text:span></text:p>
      <text:p text:style-name="P259"><text:span text:style-name="T260">Zanim papierowe samoloty wystartują w zawodach , należy je starannie wykonać, pokolor</text:span><text:span text:style-name="T261">ować i opisać. Podczas pokazu papierowych samolotów , oceniamy, który z nich lata najdalej, najszybciej, najpiękniej itd.</text:span></text:p>
      <text:p text:style-name="P262"><text:span text:style-name="T263">23. CHWYTANIE ZWIERZĄT</text:span></text:p>
      <text:p text:style-name="P264"><text:span text:style-name="T265">Jedno z dzieci zostaje mianowane łowcą zwierząt, pozostałe dzieci rozbiegają się i próbują <text:s/>schronić się przed<text:s/></text:span><text:span text:style-name="T266">nim w bezpiecznym miejscu. Łowca zmienia każde złapane dziecko w zwierzę. Dziecko skacze, jak żaba, <text:s/>ryczy, jak lew, <text:s/>beczy, jak koza, itp. Gdy wszystkie dzieci zamienią się w zwierzęta, wybieramy nowego łowcę.</text:span></text:p>
      <text:p text:style-name="P267"><text:span text:style-name="T268">24. CZARY-MARY</text:span></text:p>
      <text:p text:style-name="P269"><text:span text:style-name="T270">Spośród dzieci wybieramy czarn</text:span><text:span text:style-name="T271">oksiężnika. Wybrane dziecko staje na pniu ściętego drzewa lub na dużym kamieniu i głośno mówi : „ Zamieniam was wszystkich w szalonych motocyklistów !” Wszystkie dzieci poruszają się, jak motocykliści, tzn. pędzą przez okolicę , kładą się pokonując zakręty</text:span><text:span text:style-name="T272">, hamują, zdejmują kask, itp., <text:s/>gdy czarnoksiężnik zawoła : „ Stop, uwalniam was!”, wszyscy stają i oczekują na następne zaklęcie, które zamieni ich np. w roboty, samoloty, krokodyle kłapiące zębami itp.</text:span></text:p>
      <text:p text:style-name="P273"><text:span text:style-name="T274">25. BURZENIE PIRAMIDY</text:span></text:p>
      <text:p text:style-name="P275"><text:span text:style-name="T276">Ustawiamy piramidę z<text:s/></text:span><text:span text:style-name="T277">dziesięciu pustych puszek po napojach lub plastikowych kubkach. Każdy z uczestników zabawy wykonuje trzy rzuty z odległości pięciu metrów, starając się jak najbardziej rozbić piramidę. Za każdą puszkę, która spadła, przyznajemy jeden punkt, a za zburzenie<text:s/></text:span><text:span text:style-name="T278">całej piramidy – dodatkowe pięć punktów. Wygrywa ten, kto pierwszy zdobędzie dwadzieścia pięć punktów.</text:span></text:p>
      <text:soft-page-break/>
      <text:p text:style-name="P279"><text:span text:style-name="T280">26. ŚLEPY PILOT I STERNIK</text:span></text:p>
      <text:p text:style-name="P281"><text:span text:style-name="T282">Jedno dziecko mianujemy „ślepym pilotem”, zawiązujemy mu oczy. Ponieważ pilot nic nie widzi, potrzebuje sternika, aby dotrzeć d</text:span><text:span text:style-name="T283">o celu, którym może być dowolny mebel lub przedmiot w Sali. Gdy pilot powoli rusza przez salę, sternik pomaga mu wydając krótkie polecenia : w lewo, w prawo, prosto, , obróć się, stop. Pilot nie może natrafić na krzesło, stół, inny mebel czy ścianę, jeśli<text:s/></text:span><text:span text:style-name="T284">tak się stanie, inne dziecko zostaje „ślepym pilotem”. Zabawę tę można przeprowadzić w postaci zawodów pomiędzy dwiema grupami. Wygrywa ta grupa, której więcej zawodników dotarło do celu.</text:span></text:p>
      <text:p text:style-name="P285"><text:span text:style-name="T286">27. LUSTRZANE ODBICIE</text:span></text:p>
      <text:p text:style-name="P287"><text:span text:style-name="T288">Dzieci stają parami naprzeciwko siebie. Jedno<text:s/></text:span><text:span text:style-name="T289">z nich odgrywa rolę lustra. Dziecko nie będące lustrem spogląda w „lustro” i porusza się ,najpierw powoli i wyraźnie, np. unosi nogę ,stawia ją z powrotem , podobnie z ręką. „Lustro” musi wykonać dokładnie te same ruchy w tym samym czasie. Z czasem ruchy s</text:span><text:span text:style-name="T290">taja się coraz bardziej skomplikowane, a zabawa coraz weselsza. <text:s text:c="2"/>Po chwili dzieci zamieniają się rolami.</text:span></text:p>
      <text:p text:style-name="P291"><text:span text:style-name="T292">28. PRZECIWIEŃSTWA</text:span></text:p>
      <text:p text:style-name="P293"><text:span text:style-name="T294">Podobnie, jak w lustrzanym odbiciu, jedno z dzieci wykonuje rozmaite ruchy. <text:s/>Zadaniem dziecka, które stoi naprzeciwko wykonującego<text:s/></text:span><text:span text:style-name="T295">ruchy jest jednak nie naśladowanie ruchów, lecz przedstawianie ich przeciwieństw. Jeśli jedno z dzieci powoli kroczy, drugie musi szybko biec, jeśli siedzi – drugie wstaje, jeśli wkłada ręce do kieszeni- drugie unosi je w górę, jeśli kuca – drugie stara si</text:span><text:span text:style-name="T296">ę być jak najwyższe. Można dodać mimikę, np. jeśli jedno dziecko przybiera smutną minę – drugie się uśmiecha; można dodać wypowiadanie słów, np. <text:s/>natychmiastową odpowiedzią na słowo „ czarny” powinno być ”biały”, „ duży’ – „mały”, <text:s text:c="8"/>„ okrągły” – „kan</text:span><text:span text:style-name="T297">ciasty”. <text:s text:c="3"/>Zamiast jednego dziecka, przyglądającymi się i wykonującymi przeciwne czynności mogą być wszystkie dzieci bawiące się.</text:span></text:p>
      <text:p text:style-name="P298"><text:span text:style-name="T299">29. ZRÓB TAKĄ MINĘ</text:span></text:p>
      <text:p text:style-name="P300"><text:span text:style-name="T301">Jest to odmiana znanej zabawy „głuchy telefon”, tym razem przekazujemy sobie minę – smutną, uśmiech</text:span><text:span text:style-name="T302">niętą, wykrzywioną z bólu, wystraszoną, zdziwioną, itp. Wszystkie dzieci stoją w kręgu, trzymając ręce przy twarzy. Dziecko rozpoczynające zabawę pokazuje minę tylko swemu sąsiadowi, niczego nie wyjaśniając. Mina obiega cały krąg, aż powróci do pierwszego<text:s/></text:span><text:span text:style-name="T303">dziecka. Czy to będzie ta sama mina, czy po drodze całkiem się zmieniła? <text:s/>Można połączyć te wersję z jednoczesnym przekazaniem zdania adekwatnego do miny.</text:span></text:p>
      <text:p text:style-name="P304"><text:span text:style-name="T305">30. SZTUKA WSPÓŁCZESNA – radość tworzenia</text:span></text:p>
      <text:soft-page-break/>
      <text:p text:style-name="P306"><text:span text:style-name="T307">Pomoce : pudełka po butach, farby akwarelowe lub plakatowe,</text:span><text:span text:style-name="T308"><text:s/>białe karki papieru, gumowe piłeczki.</text:span></text:p>
      <text:p text:style-name="P309"><text:span text:style-name="T310">Dzieci tworzą własne dzieło sztuki. Do pudełek wkładamy kartki papieru, potem mali artyści zanurzają gumowe piłeczki w farbie, wkładają je do pudełek, poruszają pudełkami sprawiając, że piłka zostawia swój kolorowy śl</text:span><text:span text:style-name="T311">ad na papierze. Następnie dzieci zanurzają piłki w farbie innego koloru i malują papier w taki sam sposób. Niektórzy tworzą <text:s/>swoje dzieła, używając jednocześnie dwóch lub trzech piłek zanurzonych w farbie o różnych kolorach. <text:s/>Prace oceniamy na bieżąco, dzi</text:span><text:span text:style-name="T312">eci mogą powiedzieć, jakie mają skojarzenia patrząc na dany obrazek.</text:span></text:p>
      <text:p text:style-name="P313"><text:span text:style-name="T314">Inny wariant – „roztańczone” dzieło sztuki. Rozkładamy duży arkusz papieru na podłodze, dwoje lub troje dzieci tańczą na papierze gołymi stopami zanurzonymi wcześniej w farbie różnego kol</text:span><text:span text:style-name="T315">oru tworząc abstrakcyjny obraz. <text:s/></text:span></text:p>
      <text:p text:style-name="P316"><text:span text:style-name="T317">31. MANDALA Z LIŚCI</text:span></text:p>
      <text:p text:style-name="P318"><text:span text:style-name="T319">Dzieci <text:s/>zbierają liście ( najlepiej jesienne – kolorowe). Każde dziecko kładzie kartkę papieru na gładkiej powierzchni. Mandalę układamy od środka , rozbudowując ją koncentrycznie na zewnątrz. Wzory man</text:span><text:span text:style-name="T320">dali można urozmaicić wstawkami, np. płaskimi kamieniami, <text:s/>małymi kawałkami gałązek, ew. płatkami kwiatów. <text:s/>Gotowe mandale fotografujemy i … podziwiamy.</text:span></text:p>
      <text:p text:style-name="P321"><text:span text:style-name="T322">32. ZWIERZĄTKA <text:s/>LUB INNE STWORKI ZE SŁOMEK</text:span></text:p>
      <text:p text:style-name="P323"><text:span text:style-name="T324">Przygotujmy: plastikowe słomki do napojów ( najlepsze są te<text:s/></text:span><text:span text:style-name="T325">o dużej średnicy) w różnych kolorach, nożyczki, klej magic.</text:span></text:p>
      <text:p text:style-name="P326"><text:span text:style-name="T327">Najpierw tniemy słomki na mniejsze kawałki. Małe nacięcie na końcu słomki ułatwia wsunięcie jednej słomki w drugą. Każde dziecko buduje zwierzątko lub inny stworek wg własnych upodobań, wsuwając s</text:span><text:span text:style-name="T328">łomki jedna w drugą oraz sklejając je ze sobą.</text:span></text:p>
      <text:p text:style-name="P329"><text:span text:style-name="T330">33. <text:s text:c="2"/>PIŁKA W GÓRĘ</text:span></text:p>
      <text:p text:style-name="P331"><text:span text:style-name="T332">Wszystkie dzieci ustawiają się w ciasnym kręgu wokół dziecka stojącego w środku z piłką, które wywołuje imię jednego z dzieci i podrzuca piłkę jak najwyżej. Dzieci rozbiegają się na boki, a<text:s/></text:span><text:span text:style-name="T333">wywołana osoba chwyta piłkę i krzyczy „Stop !”. Wszyscy musza się wtedy zatrzymać. Dziecko, które chwyciło piłkę , próbuje trafić nią jednego z uczestników zabawy. Trafione dziecko staje w środku i zabawa jest kontynuowana.</text:span></text:p>
      <text:p text:style-name="P334"><text:span text:style-name="T335">34. WYŚCIGOWE CYTRYNY</text:span></text:p>
      <text:p text:style-name="P336"><text:span text:style-name="T337">W długim k</text:span><text:span text:style-name="T338">orytarzu lub na podwórku można urządzić wyścig cytryn. Dzieci , posługując się patykiem lub linijką, musza przetoczyć cytrynę przez linię mety.<text:s/></text:span><text:soft-page-break/><text:span text:style-name="T339">Nie jest to wcale proste, ponieważ cytryna ucieka spod patyka/linijki lub skręca w niewłaściwym kierunku. Dlateg</text:span><text:span text:style-name="T340">o uczestnicy zabawy muszą wykazać się dużą sprawnością i cierpliwością. <text:s text:c="5"/>Po zakończeniu zabawy można przyrządzić pyszną i orzeźwiającą lemoniadę, potrzebne będą: 4 cytryny, litr wody mineralnej, trochę cukru.</text:span></text:p>
      <text:p text:style-name="P341"><text:span text:style-name="T342">35. KOLEJNOŚĆ PRZEDMIOTÓW – memory</text:span></text:p>
      <text:p text:style-name="P343"><text:span text:style-name="T344">Jedno dz</text:span><text:span text:style-name="T345">iecko wyszukuje na placu szkolnym lub w sali 10 przedmiotów i ustawia je obok siebie w pewnej kolejności. Opiekun grupy robi zdjęcie przedmiotom, lub zapisuje ich kolejność na kartce. Pozostałe dzieci przyglądają się przedmiotom licząc głośno do dziesięciu</text:span><text:span text:style-name="T346">. Następnie dzieci rozchodzą się, a dziecko, które ułożyło przedmioty <text:s/>burzy kolejność – rozstawia je chaotycznie na ziemi/podłodze. Pozostałe dzieci wracają i starają się ( indywidualnie lub w grupie) ustawić przedmioty, tak jak na zdjęciu lub na zapisane</text:span><text:span text:style-name="T347">j kartce.</text:span></text:p>
      <text:p text:style-name="P348"><text:span text:style-name="T349">36. <text:s/>OSIOŁ</text:span></text:p>
      <text:p text:style-name="P350"><text:span text:style-name="T351">Dzieci stoją w dużym kręgu i wzajemnie rzucają do siebie piłkę. To dziecko, które nie złapie piłki lub to, które źle poda piłkę mówi za pierwszym razem „O”, następnym razem ”OS”, trzecim razem „OSI”, czwartym razem „OSIO” , a za piątym</text:span><text:span text:style-name="T352"><text:s/>„OSIOŁ”. Osioł odpada z gry, zabawa toczy się dopóty, dopóki na placu pozostanie dwoje dzieci. <text:s/>Opiekun grupy przed zabawą rozmawia z dziećmi o tym, aby żartobliwie traktować słowo „osioł’ i nie obrażać się; można ewentualnie wymyślić inne słowo .</text:span></text:p>
      <text:p text:style-name="P353"><text:span text:style-name="T354">37. SKA</text:span><text:span text:style-name="T355">CZĄCE KONIKI POLNE</text:span></text:p>
      <text:p text:style-name="P356"><text:span text:style-name="T357">Na placu, najlepiej betonowym, rysujemy kolorowa kredą kilka kół o średnicy około 50 cm, ułożonych nieregularnie i oddalonych od siebie o mniej więcej 30 - 50 cm. Dzieci po kolei zaczynają przeskakiwać – jak koniki polne, na obu nogach –</text:span><text:span text:style-name="T358"><text:s/>z jednego koła do drugiego, nie dotykając ich krawędzi. Każdy, kto wskoczy do koła bez dotknięcia krawędzi, otrzymuje punkt, jeśli dotknie krawędzi koła – nie otrzymuje punktu. Konkurencję wygrywa dziecko, które zdobędzie największą liczbę punktów. <text:s text:c="2"/></text:span></text:p>
      <text:p text:style-name="P359"><text:span text:style-name="T360">Inn</text:span><text:span text:style-name="T361">y wariant: <text:s/>skoki na jednej nodze, z balonem między nogami, <text:s/>ze związanymi nogami, tyłem, itp.</text:span></text:p>
      <text:p text:style-name="P362"><text:span text:style-name="T363">38. TOCZENIE ZIEMNIAKA</text:span></text:p>
      <text:p text:style-name="P364"><text:span text:style-name="T365">Za pomocą kamyków lub kolorowej kredy wyznaczamy ścieżkę szerokości około 40 cm i długości 2 m. Każde dziecko próbuje przetoczyć ziemniak<text:s/></text:span><text:span text:style-name="T366">w taki sposób <text:s/>by pokonał cały dystans nie dotykając kamyków/ linii kredy, nie zatrzymał się po drodze ani też. <text:s/>nie wypadł poza ścieżkę. Zabawa trwa tak długo, aż co najmniej<text:s/></text:span><text:soft-page-break/><text:span text:style-name="T367">trójce dzieci uda się umieścić ziemniak na mecie. Przed rozpoczęciem zabawy możn</text:span><text:span text:style-name="T368">a ustalić, że dzieci mają prawo toczyć ziemniak w dwóch etapach.</text:span></text:p>
      <text:p text:style-name="P369"><text:span text:style-name="T370">39. WIRUJĄCE MONETY</text:span></text:p>
      <text:p text:style-name="P371"><text:span text:style-name="T372">Przed zabawą dzieci ćwiczą ustawianie monety na gładkim podłożu i takie jej uderzanie, aby wirowała jak najdłużej. <text:s/>Na <text:s/>początku zabawy jedno z dzieci <text:s/>wymienia imię inneg</text:span><text:span text:style-name="T373">o dziecka i podaje dowolną literę. Wybrane dziecko wprawia w ruch obrotowy monetę i w czasie, gdy moneta się kręci, podaje <text:s/>jak najwięcej słów zaczynających się na <text:s/>podaną literę. Pozostałe dzieci zapisują te wyrazy lub tylko je liczą ( na palcach, nie na<text:s/></text:span><text:span text:style-name="T374">głos). Gdy moneta przestaje się kręcić, wymienianie słów się kończy, dzieci liczą wszystkie podane słowa. <text:s/>Wygrywa dziecko, które podało najwięcej słów, które jednocześnie potrafiło tak zakręcić monetę, aby wirowała jak najdłużej.</text:span></text:p>
      <text:p text:style-name="P375"><text:span text:style-name="T376">Można się umówić, z jakie</text:span><text:span text:style-name="T377">j dziedziny będą podawane słowa – mogą to być np. imiona, nazwy zwierząt, roślin lub miast.</text:span></text:p>
      <text:p text:style-name="P378"><text:span text:style-name="T379">40. JAKIE TO PRZYSŁOWIE</text:span></text:p>
      <text:p text:style-name="P380"><text:span text:style-name="T381">Na kilku karteczkach dzieci piszą w dwóch linijkach przysłowie, lub powiedzenie ( w przypadku dzieci, które jeszcze nie potrafią pisać,<text:s/></text:span><text:span text:style-name="T382">przysłowia pisze opiekun grupy). <text:s/>Później po kolei każde z dzieci pokazuje swoje napisane przysłowie, ale tylko pierwszą linijkę, drugą część zakrywa kartką, pozostała dzieci próbują dokończyć zdanie. Po odgadnięciu przysłowia/powiedzenia, dzieci omawiają<text:s/></text:span><text:span text:style-name="T383">jego znaczenie, podają przykłady z życia.</text:span></text:p>
      <text:p text:style-name="P384"><text:span text:style-name="T385">41. UŻYJ TYCH SŁÓW – wymyślamy opowiadanie</text:span></text:p>
      <text:p text:style-name="P386"><text:span text:style-name="T387">Dzieci siadają przy stole, jedno z nich podaje kilka różnych słów, np.: palma, pomidory, samolot, pielęgniarka, lampka nocna, wyspa. Dzieci zapisują te wyrazy w swoim nota</text:span><text:span text:style-name="T388">tniku lub na kartce. Zabawa polega na napisaniu historii, w której występują wszystkie podane wyrazy. Gdy opowiadania są gotowe, dzieci odczytują na głos swoje opowiadania.</text:span></text:p>
      <text:p text:style-name="P389"><text:span text:style-name="T390">42. WISIELEC</text:span></text:p>
      <text:p text:style-name="P391"><text:span text:style-name="T392">Znana, ale zawsze lubiana zabawa. Jedno z dzieci wychodzi na chwilę z<text:s/></text:span><text:span text:style-name="T393">sali, w tym czasie, pozostałe dzieci wybierają długi wyraz i zapisują jego pierwszą i ostatnią literę na kartce lub na tablicy, pozostałe litery są zastąpione kreskami. Dziecko, które wyszło, wraca do sali i odgaduje brakujące litery. Jeśli wymieni literę<text:s/></text:span><text:span text:style-name="T394">występującą w wyrazie, wpisujemy ją w odpowiednie miejsce, jeśli <text:s/>jednak poda literę, której nie ma w wyrazie, dzieci rysują <text:s/>kreska po kresce wisielca na szubienicy : najpierw pagórek, później szubienicę, głowę, tułów, ręce, na końcu nogi. Czy zgadującemu</text:span><text:span text:style-name="T395"><text:s/>uda się rozszyfrować wyraz, zanim na rysunku pojawi się<text:s/></text:span><text:soft-page-break/><text:span text:style-name="T396">cały wisielec ?</text:span></text:p>
      <text:p text:style-name="P397"><text:span text:style-name="T398">43. NIEŁATWA SPRAWA – opuść samogłoski i odczytaj zdanie</text:span></text:p>
      <text:p text:style-name="P399"><text:span text:style-name="T400">W tej grze dzieci piszą na kartkach jak najdłuższe zdanie. Jego osobliwość polega na tym, że w <text:s/>wyrazach opuszcza się wszystki</text:span><text:span text:style-name="T401">e samogłoski. Takie zdania „n łtw przcztć”. Każde dziecko podaje swoje dziwne zdanie do przeczytania sąsiadowi. Jest to świetna zabawa, która sprawia, że jest dużo śmiechu, jednocześnie dobra okazja, aby poćwiczyć dykcję.</text:span></text:p>
      <text:p text:style-name="P402"><text:span text:style-name="T403">44. GRA W ZAPAŁKI/PATYCZKI</text:span></text:p>
      <text:p text:style-name="P404"><text:span text:style-name="T405">Dzieci<text:s/></text:span><text:span text:style-name="T406">siadają w kręgu, każde z nich ma przed sobą 10 zapałek/patyczków. Pierwszy gracz rzuca kostką do gry i oddaje swemu sąsiadowi tyle zapałek, ile oczek na kostce wypadło. Teraz kostką rzuca dziecko, które właśnie otrzymało zapałki – ono również oddaje sąsiad</text:span><text:span text:style-name="T407">owi tyle zapałek, ile oczek wskazała kostka. Ostatnie zapałki można oddać tylko wtedy, gdy ich liczba jest dokładnie taka, jak liczba oczek. Komu pierwszemu uda się oddać wszystkie zapałki ? <text:s text:c="3"/>Można również wykorzystać w grze „jokera” : <text:s/>jeśli ktoś wyrzuc</text:span><text:span text:style-name="T408">i sześć oczek, może oddać zapałki dowolnie wybranemu <text:s/>graczowi lub jeszcze raz rzucić kostką. W ten sposób zabawa staje się <text:s/>bardziej emocjonująca.</text:span></text:p>
      <text:p text:style-name="P409"><text:span text:style-name="T410">45. TRÓJKI Z BALONAMI</text:span></text:p>
      <text:p text:style-name="P411"><text:span text:style-name="T412">Dzieci dzielą się na 3- osobowe grupy. Każda grupa ma nadmuchany balon. Balon wyrzucam</text:span><text:span text:style-name="T413">y w górę, a troje dzieci chwyta się za ręce. Muszą jak najdłużej utrzymać balon w powietrzu, nie puszczając rąk. Balon można podbijać w górę nogami, głową, a także „związanymi” rękami. Jeśli balon upadnie, trójka odpada z gry. Która trójka okaże się najspr</text:span><text:span text:style-name="T414">awniejsza?</text:span></text:p>
      <text:p text:style-name="P415"><text:span text:style-name="T416">46. TANIEC POD MIOTŁĄ</text:span></text:p>
      <text:p text:style-name="P417"><text:span text:style-name="T418">Dwa krzesła lub dwa niewysokie stoliki ustawiamy tak, aby można było na nich ułożyć poziomo kij od szczotki . Układamy na nich stosy dużych, solidnych książek. Najpierw stosy książek są dość duże, tak aby miotła była<text:s/></text:span><text:span text:style-name="T419">ułożona na względnie łatwej do pokonania wysokości, ponieważ zadaniem dzieci jest przejście pod miotłą krokiem tanecznym z brzuchem wypiętym ku górze, bez podpierania się rękami. Włączamy wesołą rytmiczną muzykę. Przed każda następną rundą ściągamy po jedn</text:span><text:span text:style-name="T420">ej książce, tak aby miotła była ułożona niżej. Każdy, kto strąci miotłę, odpada z gry, musi zaśpiewać piosenkę lub powiedzieć wierszyk.</text:span></text:p>
      <text:p text:style-name="P421"><text:span text:style-name="T422">Zamiast krzeseł/stolików z książkami, miotłę mogą trzymać dwie osoby, opuszczając ją za każdym razem coraz niżej.</text:span></text:p>
      <text:soft-page-break/>
      <text:p text:style-name="P423"><text:span text:style-name="T424">47. RY</text:span><text:span text:style-name="T425">SUJEMY ZWIERZAKI INACZEJ</text:span></text:p>
      <text:p text:style-name="P426"><text:span text:style-name="T427">Potrzebne będą: kostka do gry , kartki papieru, ołówki.</text:span></text:p>
      <text:p text:style-name="P428"><text:span text:style-name="T429">Sześć liczb na kostce odpowiada w tej grze różnym częściom ciała zwierzęcia: 1 to głowa, 2 - ucho, 3 – tułów, 4 i 5 – nogi, 6 – ogon. Najpierw ustalamy, ile zwierząt trzeba <text:s/>n</text:span><text:span text:style-name="T430">arysować, aby wygrać grę ( np. trzy) i jakie części ciała ma mieć zwierzę, np. jedna głowa, dwoje uszu, jeden tułów, jeden ogon oraz cztery nogi. Następnie rzucamy kostką, w zależności od wyrzuconej liczby oczek uczestnik rysuje odpowiednią część ciała. Te</text:span><text:span text:style-name="T431">n, kto skompletuje ustalona liczbę zwierząt woła „Stop!” <text:s/>i wygrywa grę.</text:span></text:p>
      <text:p text:style-name="P432"><text:span text:style-name="T433">48. CESARZ I OBYWATELE</text:span></text:p>
      <text:p text:style-name="P434"><text:span text:style-name="T435">Pomoce : zapałki, 2 kostki do gry.</text:span></text:p>
      <text:p text:style-name="P436"><text:span text:style-name="T437">Każdy z uczestników gry otrzymuje 20 zapałek/patyczków. W grze liczą się tylko liczby 3 i 5. Jeśli gracz wyrzuci 3 oczka, mus</text:span><text:span text:style-name="T438">i oddać jedną zapałkę swemu sąsiadowi po lewej stronie - obywatelowi .Jeśli wyrzuci 5 oczek, kładzie zapałkę na środku stołu, który należy do potencjalnego cesarza ( cesarzem zostaje zwycięzca gry).Ponieważ wykonuje się dwa rzuty, liczy się również suma oc</text:span><text:span text:style-name="T439">zek ( np. 1 i 2, 2 i 3, 4 i 1), jeśli gracz wyrzuci <text:s/>kostką 2 i 3 oczka, musi oddać zapałkę zarówno obywatelowi <text:s/>(3), jak i cesarzowi(2+3). Wszyscy zwracają uwagę, aby każdy rzetelnie wypełniał swoje obowiązki. Oznacza to, że każdy z grających musi brać ud</text:span><text:span text:style-name="T440">ział w liczeniu. Jeśli ktoś wyrzuci dwie jednakowe liczby, może powtórzyć rzut bez konieczności ( przy dwóch trójkach lub dwóch piątkach) oddawania zapałki. Jeśli i wtedy gracz wyrzuci dwie jednakowe liczby, wolno mu obrabować cesarza i zabrać wszystkie za</text:span><text:span text:style-name="T441">pałki ze środka stołu. Grę wygrywa i zostaje cesarzem ten obywatel, który zebrał wszystkie zapałki. W nagrodę zwycięzca otrzymuje koronę, wcześniej wykonaną przez chętne dziecko.</text:span></text:p>
      <text:p text:style-name="P442"><text:span text:style-name="T443">49. UNI HOKEJ Z MIOTŁĄ</text:span></text:p>
      <text:p text:style-name="P444"><text:span text:style-name="T445">Pomoce: piłka plażowa/gumowa, dwie miotły lub kije do<text:s/></text:span><text:span text:style-name="T446">mini hokeja, kreda( jeśli nie gramy na boisku z liniami i bramkami).</text:span></text:p>
      <text:p text:style-name="P447"><text:span text:style-name="T448">Dzielimy grupę dzieci na dwie drużyny. Zawodnicy ustawiają się na liniach końcowych, naprzeciwko siebie, piłka leży w punkcie środkowym boiska. Na sygnał gwizdka do piłki biegną dwaj zawo</text:span><text:span text:style-name="T449">dnicy, po jednym <text:s/>z każdej drużyny, każdy z nich z miotłą w ręku. Ten zawodnik, który jako pierwszy dobiegł do piłki, rozgrywa ją miotłą <text:s/>i stara się wbić gola do bramki przeciwnej drużyny. <text:s/>Drugi zawodnik próbuje miotłą przejąć piłkę, jeśli to się nie uda</text:span><text:span text:style-name="T450">, staje szybko w bramce i stara się obronić gola. Jeśli padnie celny strzał, drużyna otrzymuje punkt i następna para rozgrywa kolejną partię.</text:span></text:p>
      <text:soft-page-break/>
      <text:p text:style-name="P451"><text:span text:style-name="T452">50. SKACZĄCE PIŁECZKI</text:span></text:p>
      <text:p text:style-name="P453"><text:span text:style-name="T454">Pomoce: wiadro, piłeczki pingpongowe.</text:span></text:p>
      <text:p text:style-name="P455"><text:span text:style-name="T456">Stawiamy wiadro na ziemi/ betonowej nawierzchni i w od</text:span><text:span text:style-name="T457">ległości 3 metrów rysujemy linię rzutu. Zawodnicy stają za linią i po kolei próbują umieścić w wiadrze 3 piłeczki. Piłeczka musi odbić się raz od ziemi zanim wpadnie do wiadra. Za każde celne trafienie przyznajemy punkt. Kto zdobędzie najwięcej punktów po<text:s/></text:span><text:span text:style-name="T458">pięciu rundach?</text:span></text:p>
      <text:p text:style-name="P459"><text:span text:style-name="T460">51. TRAFIŁ CIĘ – STOISZ</text:span></text:p>
      <text:p text:style-name="P461"><text:span text:style-name="T462">Wszystkie dzieci poruszają się w obrębie ograniczonego pola gry, którego wielkość zależy od liczby dzieci. Jeden z graczy <text:s/>stoi w miejscu i próbuje piłką trafić w dzieci poruszające się. Jeśli mu się to uda, trafiony</text:span><text:span text:style-name="T463"><text:s/>gracz również staje w miejscu i próbuje trafić kolejne dziecko. Jeśli jednak dziecko biegające złapie piłkę, może ono nadal swobodnie się poruszać. <text:s/>Gra trwa tak długo, aż wszystkie dzieci zostaną trafione piłką i zatrzymane w miejscu.</text:span></text:p>
      <text:p text:style-name="P464"><text:span text:style-name="T465">Inny wariant <text:s/>:<text:s/></text:span><text:span text:style-name="T466">wszystkie dzieci stoją w miejscu, tylko jedno dziecko może się poruszać z piłką. Rzuca ono piłkę do stojących dzieci i próbuje je uwolnić – każdy, kto złapie piłkę, jest wolny !</text:span></text:p>
      <text:p text:style-name="P467"><text:span text:style-name="T468">52. DWA RZĘDY</text:span></text:p>
      <text:p text:style-name="P469"><text:span text:style-name="T470">Rysujemy kredą <text:s/>na podłożu dwa rzędy kratek, jeden w górę w kole</text:span><text:span text:style-name="T471">jności rosnącej od 1 do 5, drugi rząd obok pierwszego w dół, w kolejności od 6 do 10. Gracz najpierw wrzuca kamień do pierwszej kratki, po czym wskakuje do niej. Następnie <text:s/>przesuwa kamień <text:s/>nogą do następnych kratek, nie dotykając linii, zawsze wskakując d</text:span><text:span text:style-name="T472">o kratki po przesunięciu kamienia. Ten zawodnik, który bezbłędnie pokona dwa rzędy tam i z powrotem może przejść do następnego etapu : skoków na jednej nodze lub przesuwaniu kamienia co dwie kratki. Zasady gry można dostosować do umiejętności dzieci.</text:span></text:p>
      <text:p text:style-name="P473"><text:span text:style-name="T474"><text:s/>53.<text:s/></text:span><text:span text:style-name="T475">SKAKANIE W KRĘGU</text:span></text:p>
      <text:p text:style-name="P476"><text:span text:style-name="T477">Dzieci ustawiają się w kręgu, jedno dziecko stoi w środku i kręci liną tuż nad ziemią. Pozostałe dzieci muszą podskoczyć w górę w odpowiednim momencie, gdy lina zbliża się do nich. Każdy ,kogo dotknie lina ,odpada z gry. Dziecko, które poz</text:span><text:span text:style-name="T478">ostaje na placu gry jak najdłużej, ma prawo kręcić liną w następnej rundzie zabawy.</text:span></text:p>
      <text:p text:style-name="P479"><text:span text:style-name="T480">54. WYŁAWIANIE ORZECHÓW WŁOSKICH / JABŁEK</text:span></text:p>
      <text:p text:style-name="P481"><text:span text:style-name="T482">W dużej misce napełnionej wodą niemal po brzegi pływają orzechy. Dwóch uczestników zabawy bierze łyżeczkę do ust i próbuje wyłowić</text:span><text:span text:style-name="T483"><text:s/>orzechy bez<text:s/></text:span><text:soft-page-break/><text:span text:style-name="T484">pomagania sobie rękami. Muszą uważać, by łyżeczka nie wpadła im do wody lub by nie zderzyć się głowami. Gdy wszystkie orzechy zostaną wyłowione, liczymy kto wyjął ich więcej.</text:span></text:p>
      <text:p text:style-name="P485"><text:span text:style-name="T486">Inny wariant : wspaniałym pomysłem jest również wyławianie z wody ja</text:span><text:span text:style-name="T487">błek, jedynie za pomocą ust! Komu uda się ta sztuczka? Duża porcja śmiechu i dobrej zabawy gwarantowana!</text:span></text:p>
      <text:p text:style-name="Normalny"><text:span text:style-name="T488">55. ZABAWA W POSZUKIWANIE - powiedz, wysłuchaj, zapamiętaj, odszukaj</text:span></text:p>
      <text:p text:style-name="Normalny"/>
      <text:p text:style-name="Normalny"><text:span text:style-name="T489">Przygotuj długą listę przedmiotów ( tyle, ile jest w grupie dzieci). Każde dzieck</text:span><text:span text:style-name="T490">o dostaje jedną rzecz, którą chowa/kładzie na wybrane przez siebie miejsce. Kładąc tę rzecz mówi o tym, np. „Kładę lalkę na regale z książkami.” Wszystkie dzieci uważnie słuchają i mówią: „Lalka leży na regale z książkami”.</text:span></text:p>
      <text:p text:style-name="Normalny"><text:span text:style-name="T491">Zadaniem dzieci jest zapamiętani</text:span><text:span text:style-name="T492">e, gdzie znajdują się wszystkie rzeczy.</text:span></text:p>
      <text:p text:style-name="Normalny"><text:span text:style-name="T493">Następnie na polecenie nauczyciela każde dziecko ma zadanie odnaleźć i przynieść jedną rzecz ( nie przez siebie schowaną). Każde dziecko dostaje symboliczną nagrodę -naklejkę, „+” na planszy z zachowaniem lub coś inn</text:span><text:span text:style-name="T494">ego.</text:span></text:p>
      <text:p text:style-name="Normalny"/>
      <text:p text:style-name="Normalny"><text:span text:style-name="T495">Jeżeli zostanie trochę czasu, można pobawić się w „Ciepło-zimno” lub w „Głuchy telefon”.</text:span></text:p>
      <text:p text:style-name="Normalny"/>
      <text:p text:style-name="P496"><text:span text:style-name="T497">56. MISTRZOSTWA RYMÓW</text:span></text:p>
      <text:p text:style-name="P498"><text:span text:style-name="T499">Na kartce lub na tablicy piszemy imiona dzieci, za każdy wymyślony rym stawiamy punkt. Rymy tworzymy do nazw miejscowości, do imion lub wg</text:span><text:span text:style-name="T500"><text:s text:c="2"/>innych pomysłów dzieci. Przykładowe rymy: Święta Katarzyna – pierzyna, wyżyna, szyna, zwierzyna. <text:s/>Opole – przedszkole, głupole, w stodole, patrole, mole, trolle, w smole. Suwałki – przechwałki, zapałki, koszałki-opałki, ulęgałki, snopowiązałki. Maków Maz</text:span><text:span text:style-name="T501">owiecki – czołg radziecki, cztery kiecki, bolą plecki, najazd szwedzki. <text:s/>Wałcz – miaucz. Tłuszcz – bluszcz.</text:span></text:p>
      <text:p text:style-name="P502"><text:span text:style-name="T503">57. LEPIEJE</text:span></text:p>
      <text:p text:style-name="P504"><text:span text:style-name="T505">Lepieje to wierszyki wynalezione przez polską poetkę, noblistkę Wisławę Szymborską. To krótkie, dwuwersowe wierszyki o ośmiosylabowych w</text:span><text:span text:style-name="T506">ersach. Pierwszy wers zaczyna się słowem ‘ Lepiej ‘, a drugi ‘niż’ lub ‘niźli’. Im ulepiony wierszyk jest bardziej absurdalny i zwariowany – tym lepiej. <text:s text:c="2"/></text:span></text:p>
      <text:p text:style-name="P507"><text:span text:style-name="T508">Przykładowe lepieje :</text:span></text:p>
      <text:p text:style-name="P509"><text:span text:style-name="T510">Lepiej grzyby mieć na głowie, niż zamieszkać w Ciechanowie.</text:span></text:p>
      <text:p text:style-name="P511"><text:span text:style-name="T512">Lepiej nosem ścier</text:span><text:span text:style-name="T513">ać kurze, niż mieć dom w Zielonej Górze.</text:span></text:p>
      <text:p text:style-name="P514"><text:span text:style-name="T515">Lepiej kucać gdzieś w przeciągu, niż mieszkanie mieć w Elblągu.</text:span></text:p>
      <text:soft-page-break/>
      <text:p text:style-name="P516"><text:span text:style-name="T517">Lepie dziurę mieć w nocniku, niż śniadanie zjeść w Świdniku.</text:span></text:p>
      <text:p text:style-name="P518"><text:span text:style-name="T519">58. OPOWIADANIE BEZ KOŃCA</text:span></text:p>
      <text:p text:style-name="P520"><text:span text:style-name="T521">Osoba, która zaczyna zabawę, wymyśla pierwsze zdanie. Następna o</text:span><text:span text:style-name="T522">soba dodaje kolejne zdanie, następna następne, aż powstanie opowiadanie. Każdy może wymyślać, na co ma ochotę, im weselej i ciekawiej, tym lepiej.</text:span></text:p>
      <text:p text:style-name="P523"><text:span text:style-name="T524">Przykładowe opowiadanie: 1. Pani Leokadia kupiła rano mleko w sklepie. 2. Wróciła do domu i ugotowała budyń.<text:s/></text:span><text:span text:style-name="T525">3. Niestety, zamiast budyniu, wsypała do mleka gips. 4. Kiedy tak mieszała gips i mleko, nagle…</text:span></text:p>
      <text:p text:style-name="P526"><text:span text:style-name="T527">59. ŁAMJĘZYKI</text:span></text:p>
      <text:p text:style-name="P528"><text:span text:style-name="T529">To świetna okazja, aby ćwiczyć dykcję. Jeśli przekręcimy słowa ( a tak się z pewnością stanie), jest dużo śmiechu.</text:span></text:p>
      <text:p text:style-name="P530"><text:span text:style-name="T531">Przykłady<text:s/></text:span><text:span text:style-name="T532">łamijęzyków:</text:span></text:p>
      <text:p text:style-name="P533"><text:span text:style-name="T534">Cesarz czesał włosy cesarzowej, cesarzowa czesała włosy cesarza. <text:s text:c="3"/>Nie pieprz Pietrze wieprza pieprzem, bo przepieprzysz wieprza, Pietrze. <text:s text:c="2"/>Król Karol podarował królowej Karolinie korale koloru koralowego. <text:s text:c="3"/>Wyrewolwerowany kaloryfer. <text:s text:c="3"/>Sz</text:span><text:span text:style-name="T535">edł Sasza suchą szosą. <text:s text:c="4"/>Siedzi Jerzy na wieży i nie wierzy, że na wieży jest gniazdo nietoperzy. <text:s text:c="5"/>Stół z powyłamywanymi nogami. <text:s text:c="2"/>Po deszczu szosa sucha. <text:s text:c="2"/>Chrząszcz brzmi w trzcinie w Szczebrzeszynie. <text:s text:c="3"/>I cóż, że ze Szwecji.</text:span></text:p>
      <text:p text:style-name="P536"><text:span text:style-name="T537">60. JA – SOKOLE OKO <text:s text:c="2"/></text:span><text:span text:style-name="T538">Zabawa rozwijająca spostrzegawczość</text:span></text:p>
      <text:p text:style-name="P539"><text:span text:style-name="T540">W tej zabawie należy w ciągu np. jednej minuty ( przyda się stoper), wymienić 10 rzeczy znajdujących się w sali, <text:s/>określonego koloru ( np. białego), określonego kształtu( np. kwadratu). <text:s/></text:span></text:p>
      <text:p text:style-name="P541"><text:span text:style-name="T542">61. INTELIGENCJA BEZ PAPIERU</text:span></text:p>
      <text:p text:style-name="P543"><text:span text:style-name="T544">Wspaniała zabawa rozwijająca wyobraźnię. Siadamy w kole. Każdy z uczestników ma za zadanie wymienić 5 słów związanych z daną dziedziną w ciągu 10 sekund. <text:s/>Jeśli ustaloną dziedziną jest np. ogród, prosimy dzieci, aby zamknęły oczy i wyobraziły sobie, że są<text:s/></text:span><text:span text:style-name="T545">w ogrodzie. Pytamy: Co widzicie w swoim ogrodzie? Zapamiętajcie jak najwięcej szczegółow: roślin, zwierząt, przedmiotów .Wyznaczamy również sędziego, który będzie pilnował ‘timingu’- liczy on w myśli do 10. <text:s/>Ponieważ nie wolno powtarzać wcześniej powiedzia</text:span><text:span text:style-name="T546">nych słów, to dziecko, które zaczyna zabawę, ma najłatwiejsze zadanie. W ustaleniu kolejności może pomóc wyliczanka: <text:s/>Ene due like fake, korba borba esme smate, deus, deus, kosmoteus, i morele baks. <text:s text:c="4"/>Staramy się, aby w każdej kolejnej rundzie związanej<text:s/></text:span><text:span text:style-name="T547">z inną dziedziną, zabawę zaczynało inne dziecko.</text:span></text:p>
      <text:soft-page-break/>
      <text:p text:style-name="P548"><text:span text:style-name="T549">62. ZGADYWANKI</text:span></text:p>
      <text:p text:style-name="P550"><text:span text:style-name="T551">Jedno dziecko wybiera przedmiot (lub roślinę) znajdujący się w sali lub za oknem podając tylko kształt i kolor wybranej rzeczy, np.:” Widzę coś, co jest okrągłe i białe.” Pozostałe dzieci zada</text:span><text:span text:style-name="T552">ją pytania ułatwiające odgadnięcie zagadki, np. : „Czy to ma wskazówki?” Jeśli odpowiedź brzmi: „Tak”, wtedy nietrudno zgadnąć, że to zegar ścienny.</text:span></text:p>
      <text:p text:style-name="P553"><text:span text:style-name="T554"><text:s/>63. GRA W SŁÓWKA <text:s/>Wąż słowny</text:span></text:p>
      <text:p text:style-name="P555"><text:span text:style-name="T556">Rozpoczynający zabawę mówi jakieś słowo, następne dziecko musi dodać słowo za</text:span><text:span text:style-name="T557">czynające się na literę, na którą skończyło się słowo poprzedniego dziecka, kolejne dziecko podaje słowo zaczynające się na literę, na którą skończyło się słowo drugiego gracza, itd. <text:s/>Można wprowadzić utrudnienia, np. żeby słowo nie kończyło się na literę<text:s/></text:span><text:span text:style-name="T558">„a”.</text:span></text:p>
      <text:p text:style-name="P559"><text:span text:style-name="T560">64. ZGADYWANKA 10 PYTAŃ</text:span></text:p>
      <text:p text:style-name="P561"><text:span text:style-name="T562">Jedno dziecko wybiera przedmiot znajdujący się w sali, widoczny. Pozostałe dzieci mogą zadać tylko 10 pytań, aby odgadnąć, o jaką rzecz. Przykładowe pytania to, np.: Czy to jest duże? Czy można to schować w dłoni? Czy to jest z</text:span><text:span text:style-name="T563"><text:s/>drewna? Czy to jest kwadratowe? Czy to wydaje jakieś dźwięki? Czy można to przesunąć, podnieść? <text:s text:c="2"/>Dziecko, które wybrało rzecz może odpowiadać tylko „Tak” lub „ Nie”.</text:span></text:p>
      <text:p text:style-name="Normalny"/>
      <text:p text:style-name="P564"><text:span text:style-name="T565"><text:s text:c="3"/>Bibliografia: <text:s text:c="70"/></text:span><text:span text:style-name="T566"><text:s text:c="97"/>1.„ Sprawdzone pomysły na dobrą zabawę w domu i na dworze”, tytuł oryginału: <text:s/>„ Die schonsten Spiele zum Kinder Geburtstag”, z niemieckiego przełożył : Leszek<text:s/></text:span><text:span text:style-name="T567">Karnas</text:span></text:p>
      <text:p text:style-name="P568"><text:span text:style-name="T569">2. Marcin Przewoźniak <text:s/>„Daleko jeszcze?”</text:span></text:p>
      <text:p text:style-name="P570"/>
      <text:p text:style-name="P571"/>
      <text:p text:style-name="P572"><text:span text:style-name="T573">III. <text:s/>ZAJĘCIA Z CYKLU <text:s/>‘ZDROWY <text:s/>STYL <text:s/>ŻYCIA”</text:span></text:p>
      <text:p text:style-name="P574"><text:span text:style-name="T575">Krótka pogadanka na temat zdrowia.</text:span><text:span text:style-name="T576"><text:s text:c="34"/></text:span><text:span text:style-name="T577">Zdrowie to nasz skarb. Wszyscy chcemy być zdrowi, sprawni, pełni energii, chcemy czuć się dob</text:span><text:span text:style-name="T578">rze. <text:s/>„W zdrowym ciele zdrowy duch” <text:s/>- jak rozumiecie to powiedzenie? Jeśli jesteś zdrowy, nie chorujesz ( albo bardzo rzadko ), wtedy dopisuje ci humor, masz więcej energii, łatwiej odnosisz sukcesy. Czy żeby być zdrowym wystarczy jedynie unikać chorób lu</text:span><text:span text:style-name="T579">b szybko je leczyć ( np. biorąc lekarstwa) ? Nie ! <text:s/>Bardzo ważna jest profilaktyka, czyli zapobieganie</text:span><text:span text:style-name="T580">. <text:s/></text:span><text:span text:style-name="T581">Czy drużyna piłkarska mająca<text:s/></text:span><text:soft-page-break/><text:span text:style-name="T582">skutecznych obrońców i znakomitego bramkarza może wygrać mecz ? Nie ! Pilnując bramki, a nie strzelając goli, może co najw</text:span><text:span text:style-name="T583">yżej zremisować. Aby odnieść zwycięstwo potrzebni są zawodnicy, którzy będą zdobywali punkty. Podobnie jest z dbaniem o zdrowie. Aby zapobiegać chorobom, należy wzmacniać naszą odporność , zdobywając każdego dnia „punkty zdrowotne”.</text:span></text:p>
      <text:p text:style-name="Normalny"><text:span text:style-name="T584">Podajcie przykłady taki</text:span><text:span text:style-name="T585">ego wzmacniania. Nauczyciel tak kieruje rozmową, aby dzieci podały najważniejsze hasła:</text:span></text:p>
      <text:p text:style-name="Normalny"><text:span text:style-name="T586">* Bądź aktywny, uprawiaj sporty. <text:s/>Ćwiczenia zamiast leczenia.</text:span></text:p>
      <text:p text:style-name="Normalny"><text:span text:style-name="T587">* Zdrowo się odżywiam. Wiem, co jem.</text:span></text:p>
      <text:p text:style-name="Normalny"><text:span text:style-name="T588">* Dbam o higienę osobistą, dbam o czystość w moim pokoju, w mojej sza</text:span><text:span text:style-name="T589">fce w szkole, w moim tornistrze. <text:s/>Pomagam rodzicom w utrzymaniu porządku i czystości w całym mieszkaniu/domu.</text:span></text:p>
      <text:p text:style-name="Normalny"><text:span text:style-name="T590">* Dbam o higienę snu.</text:span></text:p>
      <text:p text:style-name="Normalny"><text:span text:style-name="T591">* Odpowiednio odpoczywam, najlepiej aktywnie i na świeżym powietrzu.</text:span></text:p>
      <text:p text:style-name="Normalny"><text:span text:style-name="T592">* Unikam zagrożeń, np. nie gram zbyt długo w gry komput</text:span><text:span text:style-name="T593">erowe.</text:span></text:p>
      <text:p text:style-name="Normalny"><text:span text:style-name="T594">* Patrzę na świat pozytywnie, uśmiecham się, jestem życzliwy, koleżeński.</text:span></text:p>
      <text:p text:style-name="Normalny"/>
      <text:p text:style-name="Normalny"><text:span text:style-name="T595">Krótkie filmy dydaktyczne, prezentacje, quizy, piosenki, gry multimedialne dostępne na You Tube <text:s/>prezentowane na początku, w trakcie <text:s/>lub na końcu pogadanek<text:s/></text:span><text:span text:style-name="T596">uatrakcyjnią każde spotkanie. <text:s/></text:span></text:p>
      <text:p text:style-name="Normalny"/>
      <text:p text:style-name="Normalny"><text:span text:style-name="T597">Nauczyciel zachęca uczniów do aktywnego udziału w zajęciach, do uważnego słuchania. Informuje, że po kilku zajęciach będzie quiz i dyplomy. <text:s text:c="3"/></text:span></text:p>
      <text:p text:style-name="Normalny"/>
      <text:p text:style-name="Normalny"/>
      <text:p text:style-name="Normalny"><text:span text:style-name="T598"><text:s text:c="10"/></text:span><text:span text:style-name="T599"><text:s text:c="2"/>JESTEM <text:s/>AKTYWNY/A <text:s/>, <text:s/>UPRAWIAM <text:s/>SPORT</text:span></text:p>
      <text:p text:style-name="Normalny"><text:span text:style-name="T600">Przebieg zajęć:</text:span></text:p>
      <text:p text:style-name="Normalny"><text:span text:style-name="T601">1. Pogadank</text:span><text:span text:style-name="T602">a.</text:span></text:p>
      <text:p text:style-name="Normalny"><text:span text:style-name="T603">2. Gimnastyka z piosenkami.</text:span></text:p>
      <text:p text:style-name="Normalny"><text:span text:style-name="T604">3. Prace plastyczne - rysunek.</text:span></text:p>
      <text:p text:style-name="Normalny"><text:span text:style-name="T605">Nasze ciało potrzebuje ćwiczeń</text:span><text:span text:style-name="T606">,<text:s/></text:span><text:span text:style-name="T607">by sprawnie działać. Nasze ciało to lubi.</text:span></text:p>
      <text:p text:style-name="Normalny"><text:span text:style-name="T608">Czy można sobie wyrobić nawyk codziennej porannej gimnastyki, tak jak np. porannego mycia zębów ? <text:s/>Z początku jest trudn</text:span><text:span text:style-name="T609">o, ale później to przychodzi odruchowo.</text:span></text:p>
      <text:p text:style-name="Normalny"/>
      <text:p text:style-name="Normalny"><text:span text:style-name="T610">Jak rozumiecie hasła ?</text:span></text:p>
      <text:p text:style-name="Normalny"><text:span text:style-name="T611">*Ćwiczenia zamiast leczenia. <text:s/>( Zamiast wydawać pieniądze na drogie lekarstwa,</text:span></text:p>
      <text:p text:style-name="Normalny"><text:span text:style-name="T612">lepiej poświęcić czas na aktywność fizyczną, np. rower, skakanka, gra w piłkę,</text:span></text:p>
      <text:p text:style-name="Normalny"><text:span text:style-name="T613">rolki, bieganie itp. )</text:span></text:p>
      <text:p text:style-name="Normalny"><text:span text:style-name="T614">*Ćwicz, będ</text:span><text:span text:style-name="T615">ziesz mądrzejszy. ( Ruch wzmacnia nie tylko nasze mięśnie, ale także umysł. W czasie ćwiczeń fizycznych dotleniamy lepiej nasz mózg, dlatego lepiej myślimy, szybciej zapamiętujemy nowe informacje, jesteśmy bystrzejsi .<text:s/></text:span><text:soft-page-break/><text:span text:style-name="T616">Przecież nie gramy w piłkę, nie jeźdz</text:span><text:span text:style-name="T617">imy na rowerze, czy nie zjeżdżamy na nartach jak automat, jak maszyna. Musimy myśleć, żeby odpowiednio rzucić, odbić, kopnąć piłkę, żeby utrzymać równowagę na nartach, itp., a więc zmuszamy do wysiłku nie tylko nasze ciało, ale i mózg. )</text:span></text:p>
      <text:p text:style-name="Normalny"><text:span text:style-name="T618">*Ćwiczenia fizyczn</text:span><text:span text:style-name="T619">e poprawiają humor. <text:s/>( Wysiłek fizyczny przepędza smutek, czasami uspokaja emocje, rozładowuje stres.. Po długiej grze w piłkę albo po długiej wędrówce w górach jesteśmy zmęczeni, ale i zadowoleni. Dlaczego ? Czy wiecie, co to są endorfiny ? To substancje,</text:span><text:span text:style-name="T620"><text:s/>które powstają w mózgu, gdy jesteśmy aktywni. Gdy ćwiczymy, krew krąży szybciej i wtedy dotleniony mózg wytwarza tzw. „cząsteczki szczęścia”, czyli endorfiny. Czujemy się wspaniale, mamy dużo energii i dobry humor.</text:span></text:p>
      <text:p text:style-name="Normalny"><text:span text:style-name="T621">*Mamo, tato, ruszajmy się ! <text:s/>( Dorosłym<text:s/></text:span><text:span text:style-name="T622">też brakuje ruchu, dlatego namów rodziców na wspólną grę w piłkę, na basen, na rolki lub spacer. )</text:span></text:p>
      <text:p text:style-name="Normalny"/>
      <text:p text:style-name="Normalny"><text:span text:style-name="T623">Ruch, aktywność fizyczna , najlepiej na świeżym powietrzu sprawia, że nie przybywa nam niepotrzebnych kilogramów, nie mamy nadwagi.</text:span></text:p>
      <text:p text:style-name="Normalny"/>
      <text:p text:style-name="Normalny"><text:span text:style-name="T624">Jakie są wasze ulubione</text:span><text:span text:style-name="T625"><text:s/>sporty, ulubione formy aktywności fizycznej ?</text:span></text:p>
      <text:p text:style-name="Normalny"><text:span text:style-name="T626">Każde dziecko wypowiada się na ten temat : jak długo, jak często, gdzie, w jakim miejscu się tego sportu nauczył, jak się czuje po takim wysiłku, po takiej zabawie ?</text:span></text:p>
      <text:p text:style-name="Normalny"/>
      <text:p text:style-name="Normalny"><text:span text:style-name="T627">Materiały na You Tube :</text:span></text:p>
      <text:p text:style-name="Normalny"><text:span text:style-name="T628">*Piosenka<text:s/></text:span><text:span text:style-name="T629">"Skaczemy, biegniemy_ wygibasy TV" <text:s/>2:34</text:span></text:p>
      <text:p text:style-name="Normalny"><text:span text:style-name="T630">*"Muzyczna gimnastyka - ćwiczenia w podskokach" <text:s text:c="3"/>6:18</text:span></text:p>
      <text:p text:style-name="Normalny"/>
      <text:p text:style-name="Normalny"><text:span text:style-name="T631">Po pogadance i gimnastyce przy muzyce każde dziecko wykonuje rysunek przedstawiający jego samego ( z kolegami lub z rodziną ) uprawiającego ulubiony sport lub</text:span><text:span text:style-name="T632"><text:s/>ulubioną formę aktywności fizycznej.</text:span></text:p>
      <text:p text:style-name="Normalny"/>
      <text:p text:style-name="Normalny"/>
      <text:p text:style-name="Normalny"><text:span text:style-name="T633">ZDROWO SIĘ ODŻYWIAM. WIEM, CO JEM, CO PIJĘ.</text:span></text:p>
      <text:p text:style-name="Normalny"/>
      <text:p text:style-name="Normalny"><text:span text:style-name="T634">Przebieg zajęć:</text:span></text:p>
      <text:p text:style-name="Normalny"><text:span text:style-name="T635">1. Krótka pogadanka z wykorzystaniem drewnianej tablicy edukacyjnej <text:s text:c="5"/>" Piramida zdrowego żywienia"(około 10 minut).</text:span></text:p>
      <text:p text:style-name="Normalny"><text:span text:style-name="T636">2. Obejrzenie krótkiego filmu eduka</text:span><text:span text:style-name="T637">cyjnego na You Tube : 'Piramida zdrowego żywienia' ( czas 2:48).</text:span></text:p>
      <text:p text:style-name="Normalny"><text:span text:style-name="T638">3. Obejrzenie, wysłuchanie ( na You Tube) <text:s/>i wspólne zaśpiewanie piosenki "Piosenka o niezdrowym jedzeniu" ( 2:44).</text:span></text:p>
      <text:p text:style-name="Normalny"><text:span text:style-name="T639">4. Wykonanie prac plastycznych na temat zdrowego odżywiania się wg własnych</text:span><text:span text:style-name="T640"><text:s/>pomysłów dzieci ( około 30 minut)</text:span></text:p>
      <text:p text:style-name="Normalny"><text:span text:style-name="T641">4. Gry multimedialne Wardwall o tematyce "Zdrowe odżywianie" : Połącz w pary,<text:s/></text:span><text:soft-page-break/><text:span text:style-name="T642">Teleturniej, Labirynt, Rety o krety! <text:s/>( około 60 minut)</text:span></text:p>
      <text:p text:style-name="Normalny"/>
      <text:p text:style-name="Normalny"><text:span text:style-name="T643"><text:s/>POGADANKA. <text:s text:c="74"/></text:span><text:span text:style-name="T644"><text:s text:c="27"/>Dlaczego musimy jeść ? <text:s/>Samochód potrzebuje benzyny lub oleju napędowego, żeby móc jechać. Komputer nie działa bez prądu. Nasz organizm tez potrzebuje paliwa, by żyć i mieć dużo siły oraz sprawnie działać. Tym paliwem jest żywnoś</text:span><text:span text:style-name="T645">ć.</text:span></text:p>
      <text:p text:style-name="Normalny"/>
      <text:p text:style-name="Normalny"><text:span text:style-name="T646">1) Co najlepiej pić ? Wodę, soki owocowe ( ale najlepiej bez cukru, 100%), herbaty owocowe, mleko, kefiry jogurty naturalne. Unikamy napojów gazowanych – mają mnóstwo sztucznych dodatków i podrażniają żołądek. Czy czarna herbata, kawa, cola to napoje d</text:span><text:span text:style-name="T647">la dzieci ? Zdecydowanie NIE.</text:span></text:p>
      <text:p text:style-name="Normalny"><text:span text:style-name="T648">2) Piramida zdrowego żywienia i zdrowego stylu życia dzieci i młodzieży w wieku 4-18 l.</text:span></text:p>
      <text:p text:style-name="Normalny"/>
      <text:p text:style-name="P649"><text:span text:style-name="T650"><text:s text:c="30"/>TŁUSZCZE</text:span></text:p>
      <text:p text:style-name="P651"><text:span text:style-name="T652"><text:s text:c="27"/>S Ł O D Y C Z E</text:span></text:p>
      <text:p text:style-name="P653"><text:span text:style-name="T654"><text:s text:c="24"/>R Y B Y <text:s/>I <text:s text:c="2"/>M I Ę S O</text:span></text:p>
      <text:p text:style-name="P655"><text:span text:style-name="T656"><text:s text:c="8"/></text:span><text:span text:style-name="T657"><text:s text:c="16"/>N <text:s text:c="3"/>A <text:s text:c="3"/>B <text:s text:c="3"/>I <text:s text:c="3"/>A <text:s text:c="4"/>Ł <text:s text:c="105"/>PRODUKTY ZBOŻOWE <text:s/>(chleb, kasze, ryż, makarony, )</text:span></text:p>
      <text:p text:style-name="P658"><text:span text:style-name="T659">O <text:s/>W O C E <text:s text:c="2"/>I <text:s text:c="4"/>W A R Z Y W A <text:s text:c="2"/>( najlepiej <text:s/>świeże )</text:span></text:p>
      <text:p text:style-name="P660"><text:span text:style-name="T661"><text:s text:c="10"/>RUCH <text:s text:c="5"/>AKTYWNOŚĆ <text:s/>FIZYCZNA <text:s text:c="3"/>SPORTY <text:s text:c="33"/></text:span></text:p>
      <text:p text:style-name="Normalny"/>
      <text:p text:style-name="Normalny"/>
      <text:p text:style-name="Normalny"><text:span text:style-name="T662">3) Różnorodność posiłków. <text:s/></text:span></text:p>
      <text:p text:style-name="Normalny"><text:span text:style-name="T663">Warto próbować nieznanych potraw, nowych produktów. Wtedy dostar czasz organizmowi potrzebnych my składników.<text:s/></text:span><text:span text:style-name="T664"><text:s text:c="39"/>4) Witaminowe abecadło. <text:s text:c="2"/>Czym są witaminy ? <text:s/>To bardzo ważne substancje, których potrzebujemy, by być zdrowymi. Jest ich kilkanaście, są oznaczone literami alfabetu (A,B,C,D,E,F,K). Organizm człowieka nie umie ich <text:s/>w</text:span><text:span text:style-name="T665">ytworzyć ( z wyjątkiem witaminy D – przebywając na słońcu wytwarzamy tę witaminę), dlatego otrzymujemy ją w pożywieniu. Bogatym źródłem witamin są świeże owoce i warzywa. <text:s/>Witaminy wpływają na nasz prawidłowy rozwój, na naszą odporność – rzadziej chorujemy</text:span><text:span text:style-name="T666">, szybciej zwalczamy bakterie, które powodują choroby.</text:span></text:p>
      <text:p text:style-name="Normalny"><text:span text:style-name="T667">Jakie owoce i warzywa lubicie jeść ?</text:span></text:p>
      <text:p text:style-name="Normalny"><text:span text:style-name="T668">5) Mózg lubi ryby. <text:s text:c="4"/>Czy lubicie jeść ryby ? <text:s text:c="51"/>Udowodniono, że dzieci, które <text:s/>jedzą ryby przynajmniej dwa razy w</text:span></text:p>
      <text:p text:style-name="Normalny"><text:span text:style-name="T669">tygodniu, lepiej wykorzystują swoje możliwości umysłu, Są inteligentniejsze. <text:s text:c="6"/>Chcesz, żeby nauka przychodziła ci łatwiej do głowy ? Polub ryby.</text:span></text:p>
      <text:p text:style-name="Normalny"><text:span text:style-name="T670">Cenne kwasy Omega-3 zawarte w rybach wzmacniają serce i kości, poprawiają wzrok i <text:s text:c="2"/>pamięć, ogólnie wzmacni</text:span><text:span text:style-name="T671">ają odporność.</text:span></text:p>
      <text:p text:style-name="Normalny"><text:span text:style-name="T672">6) Fast food ( z angielskiego 'szybkie jedzenie').</text:span></text:p>
      <text:p text:style-name="Normalny"><text:span text:style-name="T673">Podajcie przykłady takiego jedzenia : hamburgery, hot-dogi, frytki, chipsy. Taka<text:s/></text:span><text:soft-page-break/><text:span text:style-name="T674">niezdrowa żywność zawiera mało witamin, za to dużo tłuszczu, dlatego częste jedzenie takich przekąsek prowadz</text:span><text:span text:style-name="T675">i do chorób oraz nadwagi , a nawet otyłości.</text:span></text:p>
      <text:p text:style-name="Normalny"><text:span text:style-name="T676">7) Słodycze – czy nie za dużo ich jemy ?</text:span></text:p>
      <text:p text:style-name="Normalny"><text:span text:style-name="T677">Czy to dobry pomysł, aby zjeść słodki batonik zamiast śniadania ? Czy to dobry pomysł, aby jeść słodycze przed posiłkami ? Nie, bo wtedy zabijamy apetyt.</text:span></text:p>
      <text:p text:style-name="Normalny"/>
      <text:p text:style-name="Normalny"/>
      <text:p text:style-name="Normalny"/>
      <text:p text:style-name="Normalny"><text:span text:style-name="T678">SZTUKA <text:s/>ODPOC</text:span><text:span text:style-name="T679">ZYWANIA</text:span></text:p>
      <text:p text:style-name="Normalny"><text:span text:style-name="T680">Jaki wypoczynek jest lepszy ? Długi czas spędzony przed telewizorem / komputerem, czy gra w piłkę/pływanie/jazda na rowerze/wędrówka po górach/ wycieczka do lasu ?</text:span></text:p>
      <text:p text:style-name="Normalny"><text:span text:style-name="T681">Ostatnie badania wykazały, że przeciętne polskie dziecko spędza przed telewizorem</text:span></text:p>
      <text:p text:style-name="Normalny"><text:span text:style-name="T682">lu</text:span><text:span text:style-name="T683">b komputerem 2 godziny lub więcej dziennie, a na aktywność fizyczną przeznacza tylko 36 minut. Lekarze biją na alarm, gdyż młody organizm potrzebuje dużo większej codziennej dawki ruchu, by rozwijać się prawidłowo. Bezruch powoduje osłabienie mięśni, wady<text:s/></text:span><text:span text:style-name="T684">postawy, problemy z trawieniem, pogorszenie wzroku, nadwagę lub otyłość.</text:span></text:p>
      <text:p text:style-name="Normalny"><text:span text:style-name="T685">Jeśli po lekcjach czujesz się przemęczony ( czasami nawet boli cię głowa lub brzuch), to jak najlepiej odpocząć ? Przed komputerem/telewizorem czy na świeżym powietrzu , w ruchu ?</text:span></text:p>
      <text:p text:style-name="Normalny"><text:span text:style-name="T686">Mat</text:span><text:span text:style-name="T687">eriały na You Tube przydatne w trakcie zajęć:</text:span></text:p>
      <text:p text:style-name="Normalny"><text:span text:style-name="T688">* "Przygody Oli i Jasia - aktywność fizyczna" <text:s text:c="4"/>2:19</text:span></text:p>
      <text:p text:style-name="Normalny"><text:span text:style-name="T689">* " Rola aktywności ruchowej w życiu człowieka" - prezentacja <text:s text:c="3"/>7:49</text:span></text:p>
      <text:p text:style-name="Normalny"/>
      <text:p text:style-name="Normalny"><text:span text:style-name="T690">ŚPIJ <text:s/>DOBRZE</text:span></text:p>
      <text:p text:style-name="Normalny"><text:span text:style-name="T691">Dlaczego potrzebujemy snu ? Nasz organizm nie może bez przerwy pracować</text:span><text:span text:style-name="T692"><text:s/>na pełnych obrotach, w czasie snu odpoczywa, odnawia się (resetuje). Rano budzimy się z zapasem sił i ochotą do działania.</text:span></text:p>
      <text:p text:style-name="Normalny"><text:span text:style-name="T693">Ciekawostka : Które zwierzę śpi najkrócej, a które najdłużej ? Najkrócej żyrafa – 2 godziny, najdłużej leniwiec i nietoperz – 20 god</text:span><text:span text:style-name="T694">zin.</text:span></text:p>
      <text:p text:style-name="Normalny"><text:span text:style-name="T695">Ile godzin snu potrzebuje człowiek ? Niemowlę – 18 godzin, dziecko/nastolatek – 9,10 godzin, dorosłym wystarcza 6-8 godzin. <text:s/>Chcesz być zdrowy ,wysoki – wysypiaj się.</text:span></text:p>
      <text:p text:style-name="Normalny"><text:span text:style-name="T696">Warto zadbać o higienę snu. Co to znaczy ?</text:span></text:p>
      <text:p text:style-name="Normalny"><text:span text:style-name="T697">1. Śpijmy wystarczająco długo, aby rano c</text:span><text:span text:style-name="T698">zuć się dobrze i mieć dużo energii.</text:span></text:p>
      <text:p text:style-name="Normalny"><text:span text:style-name="T699">2. Wieczorny prysznic/kąpiel poprawia sen. Dlaczego ? Oddychamy nie tylko płucami, nasza skóra też oddycha, robi to lepiej, gdy ciało jest umyte. Oczywiście nie zapominamy o umyciu zębów.</text:span></text:p>
      <text:p text:style-name="Normalny"><text:span text:style-name="T700">3. Dobrze wywietrz pokój, w<text:s/></text:span><text:span text:style-name="T701">którym śpisz lub śpij przy uchylonym oknie , wtedy dotleniamy nasz organizm. <text:s text:c="2"/>Czy lepiej spać w pokoju, w którym jest bardzo ciepło<text:s/></text:span><text:soft-page-break/><text:span text:style-name="T702">– 25 stopni, czy wtedy, gdy jest chłodniej – 18,19 stopni ? <text:s/>W czasie snu serce bije wolniej, spada temperatura naszego cia</text:span><text:span text:style-name="T703">ła, zużywamy mniej energii, bo nie potrzebujemy dużo energii na ogrzanie się ( śpimy pod kołdrą lub pod kocem ), dlatego w czasie snu wystarczy temperatura 18,19 stopni.</text:span></text:p>
      <text:p text:style-name="Normalny"><text:span text:style-name="T704">4. Czy gry na komputerze, na telefonie komórkowym, oglądanie emocjonujących filmów pom</text:span><text:span text:style-name="T705">agają w zasypianiu ? Absolutnie nie, nasz organizm ulega wtedy zbyt wielu bodźcom, a to nie sprzyja zasypianiu, poza tym później możemy mieć niespokojne sny i rano czujemy się niewyspani. Jak najlepiej spędzić czas przed zaśnięciem ? Można poczytać ciekawą</text:span><text:span text:style-name="T706"><text:s/>książkę, posłuchać spokojnej muzyki, pomyśleć o czymś przyjemnym.</text:span></text:p>
      <text:p text:style-name="Normalny"><text:span text:style-name="T707">5. Pozytywne myśli przed snem. Czy przed zaśnięciem dobrze jest rozmyślać o czymś przyjemnym, czy o czymś przykrym ? <text:s/>Negatywne myśli zastępujemy pozytywnymi. Myślimy, co nas przyjemnego sp</text:span><text:span text:style-name="T708">otkało lub spotka jutro i w następne dni.</text:span></text:p>
      <text:p text:style-name="Normalny"><text:span text:style-name="T709">Czy warto marzyć przed snem ? Na pewno tak , pod warunkiem, że nie jest to przysłowiowa 'gwiazdka z nieba'. <text:s/>Jakie macie propozycje marzeń, dobrych planów na przyszłość, tak aby sprawić przyjemność nie tylko sobie<text:s/></text:span><text:span text:style-name="T710">, ale i innym ?</text:span></text:p>
      <text:p text:style-name="Normalny"><text:span text:style-name="T711">Np. Jutro wstanę wcześniej, żeby ze wszystkim zdążyć i spokojnie ,w dobrym humorze pójść do szkoły. <text:s text:c="3"/>Jutro pomogę rodzicom w pracach domowych.</text:span></text:p>
      <text:p text:style-name="Normalny"><text:span text:style-name="T712">Materiały do wykorzystania na You Tube:</text:span></text:p>
      <text:p text:style-name="Normalny"><text:span text:style-name="T713">* Piosenka "Czyściochowo - Śpiewające przygotowanie do<text:s/></text:span><text:span text:style-name="T714">snu" <text:s text:c="3"/>2:52</text:span></text:p>
      <text:p text:style-name="Normalny"/>
      <text:p text:style-name="Normalny"/>
      <text:p text:style-name="Normalny"><text:span text:style-name="T715">HIGIENA – CZY WARTO DBAĆ O CZYSTOŚĆ ?</text:span></text:p>
      <text:p text:style-name="Normalny"><text:span text:style-name="T716">Nauczyciel prowadzi rozmowę sterowaną, tak, aby na wszystkie pytania dzieci odpowiedziały samodzielnie.</text:span></text:p>
      <text:p text:style-name="Normalny"><text:span text:style-name="T717">Kiedy lepiej się czujecie, gdy macie czystą skórę, czyste włosy, paznokcie i zęby, czy kiedy po cał</text:span><text:span text:style-name="T718">ym dniu idziecie nieumyci spać, z nieumytymi zębami, <text:s/>w dodatku nie zmieniacie ubrania w piżamę i zasypiacie w nieświeżych, często przepoconych rzeczach ?</text:span></text:p>
      <text:p text:style-name="Normalny"><text:span text:style-name="T719">Warto dbać o czystość dla dobrego samopoczucia, ale przede wszystkim dla zdrowia.</text:span></text:p>
      <text:p text:style-name="Normalny"><text:span text:style-name="T720">Jak często powinniś</text:span><text:span text:style-name="T721">my myć całe ciało ? <text:s/>Przynajmniej raz dziennie, najlepiej wieczorem. Dlaczego ? Bo po całym dniu zmywamy brud, kurz, pot i zarazki, które rozmnażają się na naszej skórze. Pot rozkładając się brzydko pachnie, wtedy nie tylko my, ale również ci, którzy przeb</text:span><text:span text:style-name="T722">ywają w naszym towarzystwie źle się czują. Po wieczornym prysznicu lub kąpieli skóra lepiej oddycha i lepiej nam się śpi.</text:span></text:p>
      <text:p text:style-name="Normalny"><text:span text:style-name="T723">A jak często powinniśmy myć ręce ? Naszymi rękami dotykamy różnych przedmiotów: klamek, uchwytów w autobusie, pieniędzy, itp. <text:s/>Dlatego</text:span><text:span text:style-name="T724"><text:s/>powinniśmy myć ręce przed każdym posiłkiem, po wizycie w toalecie, po podróży, po przyjściu ze szkoły do domu.</text:span></text:p>
      <text:p text:style-name="Normalny"><text:span text:style-name="T725">Choroby brudnych rąk, jak są wywoływane ? Przez wirusy i bakterie, które<text:s/></text:span><text:soft-page-break/><text:span text:style-name="T726">znajdują się na naszych brudnych rękach. Gdy jemy nieumytymi rękami, do</text:span><text:span text:style-name="T727">stają się one do naszych ust i <text:s/>dalej do przewodu pokarmowego.</text:span></text:p>
      <text:p text:style-name="Normalny"><text:span text:style-name="T728">A jak często powinniśmy zmieniać ubrania ? Jeżeli dziecko ubrane jest w bieliznę, koszulkę, bluzę, spodnie, skarpetki, to co powinno zmieniać codziennie ? Zasada jest taka, że im bliżej skóry,<text:s/></text:span><text:span text:style-name="T729">tym częściej zmieniamy ubrania, a więc : bieliznę, koszulkę, skarpetki.</text:span></text:p>
      <text:p text:style-name="Normalny"><text:span text:style-name="T730">Materiały do wykorzystania na You Tube:</text:span></text:p>
      <text:p text:style-name="Normalny"><text:span text:style-name="T731">* Bajka dla dzieci "Kubuś - Higiena" <text:s text:c="5"/>1:35</text:span></text:p>
      <text:p text:style-name="Normalny"><text:span text:style-name="T732">* Piosenki dla dzieci bajubaju.tv <text:s/>"Higiena - Piosenka Kąpielowa" <text:s text:c="7"/>2:01</text:span></text:p>
      <text:p text:style-name="Normalny"/>
      <text:p text:style-name="Normalny"/>
      <text:p text:style-name="Normalny"><text:span text:style-name="T733">ZĘBY NA MEDAL !</text:span></text:p>
      <text:p text:style-name="Normalny"><text:span text:style-name="T734">C</text:span><text:span text:style-name="T735">zy lubicie się śmiać, uśmiechać ? <text:s/>Wtedy odsłaniamy nasze zęby, które powinny być czyste i zdrowe. <text:s/>Najpierw mamy zęby mleczne, później, między 6 a 13 rokiem mleczaki wypadają, w ich miejsce wyrastają zęby stałe, które powinny służyć do końca życia. Dlateg</text:span><text:span text:style-name="T736">o warto o nie dbać. <text:s/>To znaczy ? Przynajmniej 2 razy dziennie je myć, starannie szczotkując, przez około 3 minuty. Niestaranne umycie zębów sprawia, że bakterie, które pozostały w naszej jamie ustnej powodują próchnicę. <text:s/>Co to jest próchnica ? <text:s/>Bakterie pr</text:span><text:span text:style-name="T737">zylepiają się do powierzchni zębów i żywią się resztkami pożywienia, najchętniej cukrem, wtedy wytwarzają kwas, który rozpuszcza twarde szkliwo zębów i powstają w nich dziury. Niestety w Polsce panuje epidemia próchnicy, ponad połowa 3-latków ma próchnicę,</text:span><text:span text:style-name="T738"><text:s/>później jest jeszcze gorzej, 9 na 10 siedmiolatków ma dziury w zębach. W Szwecji czy w Norwegii wszystkie dzieci mają zdrowe zęby. Jak myślicie, dlaczego tak się dzieje ? <text:s/>Dzieci nie zawsze pamiętają o regularnym, starannym umyciu zębów; poza tym jedzą zb</text:span><text:span text:style-name="T739">yt dużo słodyczy, piją dużo słodzonych napojów. Zamiast batonika lub czekoladki lepiej chrupnąć marchewkę, jabłko, gruszkę, kalarepkę lub inny owoc lub warzywo.</text:span></text:p>
      <text:p text:style-name="Normalny"><text:span text:style-name="T740">Jak powinniśmy myć zęby ? Zataczać kółeczka lub wymiatać szczoteczką od dziąsła.</text:span></text:p>
      <text:p text:style-name="Normalny"><text:span text:style-name="T741">Jak długo ? Pr</text:span><text:span text:style-name="T742">zynajmniej 3 minuty. <text:s text:c="3"/>Jak często zmieniamy szczoteczkę ? <text:s/>Co 2,3 miesiące; na zużytej szczoteczce gromadzą się bakterie.</text:span></text:p>
      <text:p text:style-name="Normalny"><text:span text:style-name="T743">Materiały na You Tube do wykorzystania:</text:span></text:p>
      <text:p text:style-name="Normalny"><text:span text:style-name="T744">* Historyjka z piosenkami "Hibbi - Brudny ząbek" <text:s/>5:37</text:span></text:p>
      <text:p text:style-name="Normalny"><text:span text:style-name="T745">* Krótki film " Czyściochowo - Zdrowe<text:s/></text:span><text:span text:style-name="T746">zęby na dobranoc <text:s/>odc.23" <text:s text:c="6"/>1:45</text:span></text:p>
      <text:p text:style-name="Normalny"><text:span text:style-name="T747">* Piosenka " Szczotka - Pasta / Sing Sing " <text:s text:c="5"/>2:53</text:span></text:p>
      <text:p text:style-name="Normalny"><text:span text:style-name="T748">* Piosenka " Myję zęby" / Śpiewające Brzdące <text:s text:c="5"/>2:21 <text:s/></text:span></text:p>
      <text:p text:style-name="Normalny"/>
      <text:p text:style-name="Normalny"><text:span text:style-name="T749">6. <text:s/>ODPORNOŚĆ <text:s/>CZYLI <text:s/>PANCERZ OCHRONNY ( ZBROJA )</text:span></text:p>
      <text:p text:style-name="Normalny"><text:span text:style-name="T750">Jak to jest, że jedni ludzie bardzo często<text:s/></text:span><text:span text:style-name="T751">chorują, przeziębiają się, ledwie zawieje wiatr, a inni mogą przemoknąć, zmarznąć, a jednak nie zachorują ? <text:s text:c="2"/>Ci, którzy bardzo rzadko chorują, albo wcale , mają silny system obrony, czyli<text:s/></text:span><text:soft-page-break/><text:span text:style-name="T752">odporność. <text:s/>Obrony, ale przed czym ? Codziennie stykamy się z mnóst</text:span><text:span text:style-name="T753">wem napastników, są niewidoczni gołym okiem, ale mogą być naprawdę groźni. <text:s/>To bakterie , wirusy</text:span><text:span text:style-name="T754"><text:s/></text:span><text:span text:style-name="T755">i pasożyty. Każdego dnia mamy z nimi kontakt, a jednak nie chorujemy codziennie. Dlaczego ? Ponieważ <text:s/>organizm ludzki potrafi radzić sobie z tymi wrogami.</text:span></text:p>
      <text:p text:style-name="Normalny"><text:span text:style-name="T756">Tę w</text:span><text:span text:style-name="T757">alkę o zdrowie można porównać do pola bitwy. <text:s text:c="3"/>Układ odpornościowy to twoja osobista armia obrońców, która złożona jest z oddziałów o różnych specjalizacjach. Wojownicy rozstawieni są na całym polu bitwy, czyli są w całym organizmie. Dzięki odporności jes</text:span><text:span text:style-name="T758">teś jak rycerz w zbroi, z tarczą i mieczem. Dlatego potrafisz pokonać chorobę i wyzdrowieć, a nawet w ogóle na nią nie zachorować.</text:span></text:p>
      <text:p text:style-name="Normalny"><text:span text:style-name="T759">Jak wzmacniać naszą odporność ?</text:span></text:p>
      <text:p text:style-name="Normalny"><text:span text:style-name="T760">- Dużo ruchu na świeżym powietrzu przez cały rok.</text:span></text:p>
      <text:p text:style-name="Normalny"><text:span text:style-name="T761">- Zdrowe się odżywiamy : dużo warzyw <text:s/>( zim</text:span><text:span text:style-name="T762">ą szczególnie kiszona kapusta, kiszone ogórki, cebula, czosnek – zamiast drogich lekarstw ), dużo owoców ( np. czarna porzeczka, dzika róża, aronia – zawierają dużo witaminy C ), dużo kefirów, jogurtów ( zawierają pożyteczne bakterie zwane probiotykami), k</text:span><text:span text:style-name="T763">upujemy tylko te , które mają na etykiecie informację: zawierają żywe kultury bakterii).</text:span></text:p>
      <text:p text:style-name="Normalny"><text:span text:style-name="T764">- Ograniczamy spożycie słodyczy, lepiej zjeść słodki owoc, np. gruszkę, winogrona, melon, banan lub brzoskwinię.</text:span></text:p>
      <text:p text:style-name="Normalny"><text:span text:style-name="T765">- Śpimy przy uchylony oknie, a zimą dokładnie wietrzym</text:span><text:span text:style-name="T766">y pokój przed snem, śpimy odpowiednio długo ( niewyspani tracimy odporność ).</text:span></text:p>
      <text:p text:style-name="Normalny"><text:span text:style-name="T767">- Odpoczywamy aktywnie : pływanie, jazda na rowerze, na rolkach itp.</text:span></text:p>
      <text:p text:style-name="Normalny"><text:span text:style-name="T768">- Ubieramy się odpowiednio do pogody : nie za grubo, żeby się nie przegrzać, ale i nie za lekko, żeby nie prz</text:span><text:span text:style-name="T769">emarznąć. Pamiętajmy zimą o szaliku, rękawiczkach i <text:s/>przede wszystkim o czapce. Latem z <text:s/>kolei pamiętajmy o jasnym nakryciu głowy ( jasne kolory odbijają promienie słoneczne ). Bądźmy 'pogodoodporni'.</text:span></text:p>
      <text:p text:style-name="Normalny"/>
      <text:p text:style-name="Normalny"><text:span text:style-name="T770">Ciekawostki :</text:span></text:p>
      <text:p text:style-name="Normalny"><text:span text:style-name="T771">- Kichnięcie to prawdziwa eksplozja ! Po</text:span><text:span text:style-name="T772">wietrze wydostaje się z nosa z prędkością 160-200 km/h, w czasie jednego kichnięcia wydostaje się około 5 tysięcy drobniutkich kropelek wilgoci, w których znajdują się wirusy i bakterie. Dlatego w czasie kichania należy zasłaniać nos i usta, najlepiej chus</text:span><text:span text:style-name="T773">teczką higieniczną. Stąd zwrot przy kichaniu : Na zdrowie !</text:span></text:p>
      <text:p text:style-name="Normalny"><text:span text:style-name="T774">- Dziś ludzie żyją dłużej niż w przeszłości. Jaskiniowcy żyli około 20 lat, w epoce rycerzy ludzie żyli ok.33 lata. Dziś współczesny Europejczyk dożyje 78 lat. Coraz lepiej dbamy o zdrowie, jednak</text:span><text:span text:style-name="T775"><text:s/>żyjemy w zanieczyszczonym środowisku, zamiast pracować fizycznie siedzimy przed komputerem lub telewizorem, lodówki mamy pełne nie zawsze zdrowych produktów. Śpieszymy się, denerwujemy się np. w trakcie jazdy samochodem, gdy są korki. Postęp sprawił, że c</text:span><text:span text:style-name="T776">horujemy na tzw. choroby cywilizacyjne ( inaczej choroby XXI wieku): otyłość, cukrzyca, miażdżyca ( czuli zatykanie naczyń krwionośnych tłuszczem), osteoporoza<text:s/></text:span><text:soft-page-break/><text:span text:style-name="T777">(osłabienie kości), alergie, nowotwory (czyli rak).</text:span></text:p>
      <text:p text:style-name="Normalny"><text:span text:style-name="T778">Materiały na You Tube do wykorzystania:</text:span></text:p>
      <text:p text:style-name="Normalny"><text:span text:style-name="T779">* Kr</text:span><text:span text:style-name="T780">ótki film "Czyściochowo - Higiena na medal" <text:s/>1:46</text:span></text:p>
      <text:p text:style-name="Normalny"><text:span text:style-name="T781">* Historyjka "Domowe wyprawy po odporność - Edusie" <text:s text:c="5"/>11:19</text:span></text:p>
      <text:p text:style-name="Normalny"/>
      <text:p text:style-name="Normalny"><text:span text:style-name="T782">POZYTYWNE <text:s/>NASTAWIENIE <text:s/>DO ŚWIATA , DO LUDZI</text:span></text:p>
      <text:p text:style-name="Normalny"><text:span text:style-name="T783">Człowiek to nie tylko ciało, to także psychika, czyli nasza osobowość, myśli, emocje.</text:span></text:p>
      <text:p text:style-name="Normalny"><text:span text:style-name="T784">Czy<text:s/></text:span><text:span text:style-name="T785">wystarczy zdrowo się odżywiać, uprawiać sporty i wysypiać się, aby być szczęśliwym ?</text:span></text:p>
      <text:p text:style-name="Normalny"><text:span text:style-name="T786">Jeżeli spotykamy się z trudnymi sytuacjami w życiu, z którymi nie potrafimy sobie poradzić, wtedy denerwujemy się, jesteśmy niespokojni, tracimy apetyt, źle śpimy. To spra</text:span><text:span text:style-name="T787">wia, że tracimy naszą odporność , częściej chorujemy, nie czujemy się szczęśliwi.</text:span></text:p>
      <text:p text:style-name="Normalny"><text:span text:style-name="T788">-Wyobraźcie sobie, że spotkało was coś nieprzyjemnego, np. kłótnia z kolegą, zła ocena w szkole, ktoś wam dokuczył, np. złośliwa uwagą . Czy lepiej jest to przemilczeć, czy l</text:span><text:span text:style-name="T789">epiej o tym z kimś porozmawiać ( z najlepszą koleżanką, najlepszym kolegą, z mamą , tatą, siostrą ,bratem, z panią <text:s/>wychowawczynią, panią pedagog lub panią psycholog)? Na pewno warto o nieprzyjemnych sytuacjach porozmawiać, aby uzyskać radę, pomoc.</text:span></text:p>
      <text:p text:style-name="Normalny"><text:span text:style-name="T790">- Co sp</text:span><text:span text:style-name="T791">rawia, że mamy dobre relacje z innymi ludźmi, że jesteśmy lubiani ?</text:span></text:p>
      <text:p text:style-name="Normalny"><text:span text:style-name="T792">Wyobraźcie sobie 3 postawy:</text:span></text:p>
      <text:p text:style-name="Normalny"><text:span text:style-name="T793">1. Dziecko z waszego otoczenia jest egoistą, myśli tylko o sobie, nie chce nikomu pomagać, nie dzieli się zabawkami, obraża się z byle powodu, widząc krzywdę in</text:span><text:span text:style-name="T794">nego dziecka nie reaguje, myśli sobie : 'Co mnie to obchodzi'.</text:span></text:p>
      <text:p text:style-name="Normalny"><text:span text:style-name="T795">2. Dziecko, które lubi się kłócić (często głośno), dokuczać innym, np. złośliwą uwagą, psując zabawkę, czy inną pożyczoną rzecz, stosuje przemoc fizyczną – bije, szturcha, popycha,<text:s/></text:span><text:span text:style-name="T796">podkłada nogę, itp., śmieje się i drwi z czyichś niepowodzeń, wywyższa się ( patrzcie – jestem mądrzejszy, mam droższe zabawki, moi rodzice są bogatsi od twoich itp.). Takie dziecko uprawia mobbing. Mobbing – napastowanie, prześladowanie, dokuczanie fizycz</text:span><text:span text:style-name="T797">ne i słowne.</text:span></text:p>
      <text:p text:style-name="Normalny"><text:span text:style-name="T798">3. Dziecko, które jest życzliwe, nie odmawia pomocy, np. coś wytłumaczy , pożyczy ołówek, linijkę lub inną rzecz, dzieli się zabawkami, częstuje słodyczami lub owocami, nie kłóci się, ale spokojnie rozmawia; widząc, że coś złego się dzieje, na</text:span><text:span text:style-name="T799">tychmiast reaguje ( pomaga albo zgłasza problem innej osobie – nauczycielowi, rodzicom ), często się uśmiecha, dobrze traktuje innych.</text:span></text:p>
      <text:p text:style-name="Normalny"/>
      <text:p text:style-name="Normalny"><text:span text:style-name="T800">Z którym z trojga dzieci chciałbyś się zakolegować, zaprzyjaźnić, z którym najchętniej spędzałbyś czas ?</text:span></text:p>
      <text:p text:style-name="Normalny"/>
      <text:p text:style-name="Normalny"><text:span text:style-name="T801">Jak rozumiecie</text:span><text:span text:style-name="T802"><text:s/>powiedzenie 'Dobro wraca'? <text:s/>Jeżeli jesteśmy dobrzy, mili, koleżeńscy, pomagamy innym, uśmiechamy się, to inni ludzie traktują nas<text:s/></text:span><text:soft-page-break/><text:span text:style-name="T803">podobnie, odwzajemniają się podobną życzliwością. <text:s/>Ale uwaga, <text:s/>czy zło ,podobnie jak dobro też wraca ? <text:s/>Jeżeli źle traktujemy</text:span><text:span text:style-name="T804"><text:s/>innych, to nie mamy co liczyć na sympatię, życzliwość lub pomoc innych osób. <text:s/></text:span></text:p>
      <text:p text:style-name="Normalny"><text:span text:style-name="T805"><text:s/></text:span></text:p>
      <text:p text:style-name="Normalny"><text:span text:style-name="T806"><text:s/>Materiały na You Tube do wykorzystania:</text:span></text:p>
      <text:p text:style-name="Normalny"><text:span text:style-name="T807">* " Trening Pozytywnego Myślenia dla Dzieci" <text:s text:c="4"/>2:13</text:span></text:p>
      <text:p text:style-name="Normalny"><text:span text:style-name="T808">* Mała Orkiestra Dni Naszych - "Piosenka o pomaganiu ludziom" <text:s/>3:47, <text:s text:c="2"/>"Piosenk</text:span><text:span text:style-name="T809">a o szacunku dla innych" <text:s text:c="2"/>2:49</text:span></text:p>
      <text:p text:style-name="Normalny"/>
      <text:p text:style-name="Normalny"><text:span text:style-name="T810">Bibliografia:</text:span></text:p>
      <text:p text:style-name="Normalny"><text:span text:style-name="T811">* "Jestem zdrów. Wiem, co jem. Ruszam się. <text:s/>Dbam o higienę." MULTICO Oficyna Wydawnicza</text:span></text:p>
      <text:p text:style-name="Normalny"/>
      <text:p text:style-name="Normalny"><text:span text:style-name="T812">Opracowała:</text:span></text:p>
      <text:p text:style-name="Normalny"><text:span text:style-name="T813">Violetta Woźniak - wychowawczyni świetlicy w Publicznej Szkole Podstawowej w Św. Katarzynie</text:span></text:p>
      <text:p text:style-name="Normalny"/>
      <text:p text:style-name="Normalny"><text:span text:style-name="T814">27.05.2021 <text:s/>Św.</text:span><text:span text:style-name="T815"><text:s/>Katarzyna</text:span></text:p>
      <text:p text:style-name="Normalny"/>
      <text:p text:style-name="Normalny"/>
      <text:p text:style-name="Normalny"/>
      <text:p text:style-name="Normalny"/>
      <text:p text:style-name="P816"><text:span text:style-name="T817"><text:s/></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he" style:country-complex="IL"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48606</meta:initial-creator>
    <dc:creator>Julia Milewska</dc:creator>
    <meta:creation-date>2021-05-31T14:29:00Z</meta:creation-date>
    <dc:date>2021-05-31T14:29:00Z</dc:date>
    <meta:template xlink:href="Normal" xlink:type="simple"/>
    <meta:editing-cycles>2</meta:editing-cycles>
    <meta:editing-duration>PT60S</meta:editing-duration>
    <meta:document-statistic meta:page-count="28" meta:paragraph-count="125" meta:word-count="8995" meta:character-count="62843" meta:row-count="449" meta:non-whitespace-character-count="53973"/>
  </office:meta>
</office:document-meta>
</file>