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left="1.27cm" fo:margin-right="0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 style:list-style-name="WWNum2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 style:list-style-name="WWNum3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list-style-name="WWNum4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list-style-name="WWNum5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 style:list-style-name="WWNum6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 style:list-style-name="WWNum7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 style:list-style-name="WWNum8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 style:list-style-name="WWNum9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 style:list-style-name="WWNum10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 style:list-style-name="WWNum11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 style:list-style-name="WWNum12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N PRACY SAMORZĄDU SZKOLNEGO</text:p>
      <text:p text:style-name="P3">SZKOŁY PODSTAWOWEJ W ŚW. KATARZYNIE</text:p>
      <text:p text:style-name="P3">ROK SZKOLNY 2020/2021</text:p>
      <text:p text:style-name="P3"/>
      <text:p text:style-name="P2"/>
      <text:p text:style-name="P2">Cele <text:s/>Samorządu Uczniowskiego:</text:p>
      <text:list xml:id="list7470780689678228131" text:style-name="WWNum1">
        <text:list-item>
          <text:p text:style-name="P8">Reprezentowanie ogółu uczniów.</text:p>
        </text:list-item>
        <text:list-item>
          <text:p text:style-name="P8">Działanie na rzecz społeczności uczniowskiej i obrona jej praw.</text:p>
        </text:list-item>
        <text:list-item>
          <text:p text:style-name="P8">Uczestnictwo uczniów w samodzielnym rozwiązywaniu własnych problemów oraz partnerstwo w stosunkach uczniów z nauczycielami w realizacji celów wychowawczych szkoły.</text:p>
        </text:list-item>
        <text:list-item>
          <text:p text:style-name="P8">Rozwijanie demokratycznych form współżycia, współdziałania uczniów oraz przyjmowania współodpowiedzialności za jednostkę i grupę.</text:p>
        </text:list-item>
        <text:list-item>
          <text:p text:style-name="P8">Kształtowanie umiejętności zespołowego działania, wyrabianie samokontroli, samooceny i zdyscyplinowania uczniów.</text:p>
        </text:list-item>
        <text:list-item>
          <text:p text:style-name="P8">Dbanie o dobre imię i honor szkoły, kultywowanie i wzbogacanie jej tradycji.</text:p>
        </text:list-item>
      </text:list>
      <text:p text:style-name="P4"/>
      <text:p text:style-name="P2">Zadania do wykonania:</text:p>
      <text:p text:style-name="P2">Wrzesień</text:p>
      <text:list xml:id="list8964665667426795797" text:style-name="WWNum2">
        <text:list-item>
          <text:p text:style-name="P9">Wybory Samorządu Uczniowskiego</text:p>
        </text:list-item>
        <text:list-item>
          <text:p text:style-name="P9">Spotkanie Samorządu <text:s/>Uczniowskiego z dyrekcją szkoły</text:p>
        </text:list-item>
        <text:list-item>
          <text:p text:style-name="P9">Ustalenie planu działań na cały rok.</text:p>
        </text:list-item>
        <text:list-item>
          <text:p text:style-name="P9">Wywieszenie na tablicy SU rocznego planu pracy</text:p>
        </text:list-item>
      </text:list>
      <text:p text:style-name="P2">Październik</text:p>
      <text:list xml:id="list7957790014631235326" text:style-name="WWNum3">
        <text:list-item>
          <text:p text:style-name="P10">Dzień Komisji Edukacji Narodowej –życzenia dla wszystkich pracowników szkoły.</text:p>
        </text:list-item>
        <text:list-item>
          <text:p text:style-name="P10">Aktualizacja informacji na stronie internetowej</text:p>
        </text:list-item>
        <text:list-item>
          <text:p text:style-name="P10">Góra grosza</text:p>
        </text:list-item>
      </text:list>
      <text:p text:style-name="P2">Listopad</text:p>
      <text:list xml:id="list1557758609603634529" text:style-name="WWNum4">
        <text:list-item>
          <text:p text:style-name="P11">Święto Odzyskania Niepodległości, przekazanie sztandaru</text:p>
        </text:list-item>
        <text:list-item>
          <text:p text:style-name="P11">Zbiórka karmy dla zwierząt</text:p>
        </text:list-item>
        <text:list-item>
          <text:p text:style-name="P11">Góra grosza</text:p>
        </text:list-item>
        <text:list-item>
          <text:p text:style-name="P11">Dzień życzliwości i pozdrowień</text:p>
        </text:list-item>
        <text:list-item>
          <text:p text:style-name="P11">Zbiórka ze SKW skarpet i środków higieny osobistej dla domu dziecka w Brzegu.</text:p>
        </text:list-item>
      </text:list>
      <text:p text:style-name="P1"><text:span text:style-name="T1"> </text:span><text:span text:style-name="T2">Grudzień</text:span></text:p>
      <text:list xml:id="list1701853719567376684" text:style-name="WWNum5">
        <text:list-item>
          <text:p text:style-name="P12">Szkolne Mikołajki.</text:p>
        </text:list-item>
        <text:list-item>
          <text:p text:style-name="P12">Dzień 3.12.2020 r. – czapki Mikołaja</text:p>
        </text:list-item>
        <text:list-item>
          <text:p text:style-name="P12">Przygotowanie Gazetki Szkolnej o tematyce świątecznej</text:p>
        </text:list-item>
        <text:list-item>
          <text:p text:style-name="P12">Szlachetna Paczka</text:p>
        </text:list-item>
        <text:list-item>
          <text:p text:style-name="P12"><text:soft-page-break/>Pomoc w wystroju szkoły z okazji świąt Bożego Narodzenia (ubieranie choinki na piętrze szkoły)</text:p>
        </text:list-item>
        <text:list-item>
          <text:p text:style-name="P12">Wigilia w klasach</text:p>
        </text:list-item>
      </text:list>
      <text:p text:style-name="P2">Styczeń</text:p>
      <text:list xml:id="list246128505336225918" text:style-name="WWNum6">
        <text:list-item>
          <text:p text:style-name="P13">Dzień Babci i Dziadka – gazetka.</text:p>
        </text:list-item>
        <text:list-item>
          <text:p text:style-name="P13">Zbiórka karmy dla zwierząt ze schroniska.</text:p>
        </text:list-item>
        <text:list-item>
          <text:p text:style-name="P13">Podsumowanie pracy Samorządu Uczniowskiego <text:s/>w I półroczu.</text:p>
        </text:list-item>
      </text:list>
      <text:p text:style-name="P2">Luty</text:p>
      <text:list xml:id="list1648428995227185551" text:style-name="WWNum7">
        <text:list-item>
          <text:p text:style-name="P14">Szkolne walentynki i bal karnawałowy.</text:p>
        </text:list-item>
        <text:list-item>
          <text:p text:style-name="P14">Poczta Walentynkowa, ubieramy się na czerwono.</text:p>
        </text:list-item>
        <text:list-item>
          <text:p text:style-name="P14">Światowy Dzień Kota– zbiórka karmy (nie tylko dla kota).</text:p>
        </text:list-item>
        <text:list-item>
          <text:p text:style-name="P14">Sporty zimowe – gazetka prac uczniów.</text:p>
        </text:list-item>
      </text:list>
      <text:p text:style-name="P2">Marzec</text:p>
      <text:list xml:id="list2694558487707857837" text:style-name="WWNum8">
        <text:list-item>
          <text:p text:style-name="P15">Dzień bez przemocy.</text:p>
        </text:list-item>
        <text:list-item>
          <text:p text:style-name="P15">Dzień Kobiet – życzenia dla wszystkich kobiet.</text:p>
        </text:list-item>
        <text:list-item>
          <text:p text:style-name="P15">Przywitanie Wiosny.</text:p>
        </text:list-item>
        <text:list-item>
          <text:p text:style-name="P15">Konkurs na najpiękniejszą ozdobę świąteczną.</text:p>
        </text:list-item>
        <text:list-item>
          <text:p text:style-name="P15">Premiera filmiku promującego naszą szkołę.</text:p>
        </text:list-item>
      </text:list>
      <text:p text:style-name="P2">Kwiecień</text:p>
      <text:list xml:id="list4386728155196202726" text:style-name="WWNum9">
        <text:list-item>
          <text:p text:style-name="P16">Wielkanoc– życzenia dla nauczycieli i pracowników szkoły</text:p>
        </text:list-item>
        <text:list-item>
          <text:p text:style-name="P16">Obchody Dnia Ziemi- ubieramy się na zielono; wykonanie gazetki okolicznościowej.</text:p>
        </text:list-item>
        <text:list-item>
          <text:p text:style-name="P16">Wykonanie gazetki nawiązującej do Międzynarodowego Święta Pracy i Dnia Flagi.</text:p>
        </text:list-item>
      </text:list>
      <text:p text:style-name="P2">Maj</text:p>
      <text:list xml:id="list2780536735584883012" text:style-name="WWNum10">
        <text:list-item>
          <text:p text:style-name="P17">Święta majowe –współudział w apelu.</text:p>
        </text:list-item>
        <text:list-item>
          <text:p text:style-name="P17">26 maja – Dzień Matki – akcent na gazetce ściennej poświęcony temu świętu.</text:p>
        </text:list-item>
        <text:list-item>
          <text:p text:style-name="P17">Akcja reklamowa przeciwko przejawom agresji i przemocy.</text:p>
        </text:list-item>
      </text:list>
      <text:p text:style-name="P2">Czerwiec</text:p>
      <text:list xml:id="list3217075025139407829" text:style-name="WWNum11">
        <text:list-item>
          <text:p text:style-name="P18">1 czerwca – Dzień Dziecka.</text:p>
        </text:list-item>
        <text:list-item>
          <text:p text:style-name="P18">Święto Patrona Szkoły.</text:p>
        </text:list-item>
        <text:list-item>
          <text:p text:style-name="P18">23 czerwca – Dzień Ojca.</text:p>
        </text:list-item>
        <text:list-item>
          <text:p text:style-name="P18">Podsumowanie pracy Samorządu Uczniowskiego w roku szkolnym 2020/2021</text:p>
        </text:list-item>
        <text:list-item>
          <text:p text:style-name="P18">Sporządzenie sprawozdania z pracy Samorządu Uczniowskiego w roku</text:p>
        </text:list-item>
        <text:list-item>
          <text:p text:style-name="P18">szkolnym 2020/2021</text:p>
        </text:list-item>
        <text:list-item>
          <text:p text:style-name="P18">Opracowanie wniosków do pracy na następny rok szkolny.</text:p>
        </text:list-item>
      </text:list>
      <text:p text:style-name="P4"/>
      <text:p text:style-name="P4"/>
      <text:p text:style-name="P2">Cały rok:</text:p>
      <text:list xml:id="list1449741839725048920" text:style-name="WWNum12">
        <text:list-item>
          <text:p text:style-name="P19"><text:soft-page-break/>Spotkania Samorządu Uczniowskiego.</text:p>
        </text:list-item>
        <text:list-item>
          <text:p text:style-name="P19">Akcja nakrętki.</text:p>
        </text:list-item>
        <text:list-item>
          <text:p text:style-name="P19">Zbiórka karmy dla zwierząt.</text:p>
        </text:list-item>
        <text:list-item>
          <text:p text:style-name="P19">Aktualizacja <text:s/>wystawy w gablocie <text:s/></text:p>
        </text:list-item>
        <text:list-item>
          <text:p text:style-name="P19">Udział w uroczystościach szkolnych.</text:p>
        </text:list-item>
        <text:list-item>
          <text:p text:style-name="P19">Współdziałanie z władzami szkolnymi i wychowawcami klas.</text:p>
        </text:list-item>
        <text:list-item>
          <text:p text:style-name="P19">Praca na rzecz szkoły</text:p>
        </text:list-item>
        <text:list-item>
          <text:p text:style-name="P19">Sprawdzanie czystości szatni i obuwia zmiennego – raz w miesiącu</text:p>
        </text:list-item>
        <text:list-item>
          <text:p text:style-name="P19">Dbanie o rośliny w szkole (na parterze szkoły)</text:p>
        </text:list-item>
        <text:list-item>
          <text:p text:style-name="P19">Wypracowanie kodeksu właściwych zachowań </text:p>
        </text:list-item>
        <text:list-item>
          <text:p text:style-name="P19">Codzienne wywieszanie szczęśliwego numerka.</text:p>
        </text:list-item>
      </text:list>
      <text:p text:style-name="P4"/>
      <text:p text:style-name="P4"/>
      <text:p text:style-name="P4"/>
      <text:p text:style-name="P4"/>
      <text:p text:style-name="P4">Plan spotkań Samorządu Uczniowskiego.</text:p>
      <text:p text:style-name="P4"/>
      <text:p text:style-name="P4">Wrzesień 30 . 09. 2020.</text:p>
      <text:p text:style-name="P4">Październik 07,27. 10. 2020.</text:p>
      <text:p text:style-name="P4">Listopad 10,19. 11, 2020.</text:p>
      <text:p text:style-name="P4">Grudzień 01,16. 12. 2020.</text:p>
      <text:p text:style-name="P4">Styczeń 11. 01. 2021.</text:p>
      <text:p text:style-name="P4">Luty 02,16. 02. 2021.</text:p>
      <text:p text:style-name="P4">Marzec 04, 18,31. 03. 2021.</text:p>
      <text:p text:style-name="P4">Kwiecień 08,22. 04. 2021.</text:p>
      <text:p text:style-name="P4">Maj 11, 25. 05. 2021.</text:p>
      <text:p text:style-name="P4">Czerwiec 08,16, 22.06. 2021,</text:p>
      <text:p text:style-name="P4"/>
      <text:p text:style-name="P4">W razie zaistniałej potrzeby Samorząd Uczniowski zbierze się w trybie pilnym na wniosek opiekuna SU.</text:p>
      <text:p text:style-name="P4"/>
      <text:p text:style-name="P4"><text:s text:c="81"/>Opiekun Samorządu Uczniowskiego</text:p>
      <text:p text:style-name="P4"><text:s text:c="83"/></text:p>
      <text:p text:style-name="P4"><text:s text:c="92"/>Krzysztof Jędrzejczyk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meta:editing-cycles>12</meta:editing-cycles>
    <meta:print-date>2016-12-05T12:28:00</meta:print-date>
    <meta:creation-date>2015-10-30T10:06:00</meta:creation-date>
    <dc:date>2020-10-27T17:02:05.56</dc:date>
    <meta:editing-duration>PT50M49S</meta:editing-duration>
    <meta:generator>OpenOffice/4.1.7$Win32 OpenOffice.org_project/417m1$Build-9800</meta:generator>
    <meta:document-statistic meta:table-count="0" meta:image-count="0" meta:object-count="0" meta:page-count="3" meta:paragraph-count="91" meta:word-count="534" meta:character-count="38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